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.099cm" fo:margin-bottom="0cm" loext:contextual-spacing="false" fo:line-height="100%" fo:text-align="center" style:justify-single-word="false" fo:text-indent="0cm" style:auto-text-indent="false"/>
      <style:text-properties fo:language="fr" fo:country="FR" officeooo:paragraph-rsid="0002f3c7"/>
    </style:style>
    <style:style style:name="P2" style:family="paragraph" style:parent-style-name="Text_20_body">
      <style:text-properties officeooo:paragraph-rsid="0008c192"/>
    </style:style>
    <style:style style:name="P3" style:family="paragraph" style:parent-style-name="Text_20_body" style:list-style-name="L2"/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officeooo:paragraph-rsid="0009116c"/>
    </style:style>
    <style:style style:name="P6" style:family="paragraph" style:parent-style-name="Text_20_body">
      <style:text-properties officeooo:paragraph-rsid="000a2f6c"/>
    </style:style>
    <style:style style:name="P7" style:family="paragraph" style:parent-style-name="Text_20_body">
      <style:paragraph-properties fo:margin-left="1.27cm" fo:margin-right="0cm" fo:text-indent="0cm" style:auto-text-indent="false"/>
    </style:style>
    <style:style style:name="T1" style:family="text">
      <style:text-properties style:font-name="Times New Roman" fo:font-size="18pt" fo:letter-spacing="normal" fo:font-weight="bold" style:font-name-asian="Times New Roman2" style:font-size-asian="18pt" style:font-weight-asian="bold" style:font-name-complex="Times New Roman2" style:font-size-complex="18pt" style:font-weight-complex="bold" style:text-scale="100%"/>
    </style:style>
    <style:style style:name="T2" style:family="text">
      <style:text-properties style:font-name="Times New Roman" fo:font-size="18pt" fo:letter-spacing="-0.004cm" fo:font-weight="bold" style:font-name-asian="Times New Roman2" style:font-size-asian="18pt" style:font-weight-asian="bold" style:font-name-complex="Times New Roman2" style:font-size-complex="18pt" style:font-weight-complex="bold" style:text-scale="100%"/>
    </style:style>
    <style:style style:name="T3" style:family="text">
      <style:text-properties style:font-name="Times New Roman" fo:font-size="18pt" fo:letter-spacing="-0.028cm" fo:font-weight="bold" style:font-name-asian="Times New Roman2" style:font-size-asian="18pt" style:font-weight-asian="bold" style:font-name-complex="Times New Roman2" style:font-size-complex="18pt" style:font-weight-complex="bold" style:text-scale="100%"/>
    </style:style>
    <style:style style:name="T4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5" style:family="text">
      <style:text-properties style:font-name="Times New Roman" fo:letter-spacing="-0.009cm" style:font-name-asian="Times New Roman2" style:font-name-complex="Times New Roman2"/>
    </style:style>
    <style:style style:name="T6" style:family="text">
      <style:text-properties style:font-name="Times New Roman" fo:letter-spacing="-0.009cm" style:font-name-asian="Times New Roman2" style:font-name-complex="Times New Roman2" style:text-scale="100%"/>
    </style:style>
    <style:style style:name="T7" style:family="text">
      <style:text-properties style:font-name="Times New Roman" fo:letter-spacing="-0.009cm" style:text-underline-style="solid" style:text-underline-width="auto" style:text-underline-color="#000000" style:font-name-asian="Times New Roman2" style:font-name-complex="Times New Roman2"/>
    </style:style>
    <style:style style:name="T8" style:family="text">
      <style:text-properties style:font-name="Times New Roman" fo:letter-spacing="normal" style:font-name-asian="Times New Roman2" style:font-name-complex="Times New Roman2"/>
    </style:style>
    <style:style style:name="T9" style:family="text">
      <style:text-properties style:font-name="Times New Roman" fo:letter-spacing="normal" style:font-name-asian="Times New Roman2" style:font-name-complex="Times New Roman2" style:text-scale="100%"/>
    </style:style>
    <style:style style:name="T10" style:family="text">
      <style:text-properties style:font-name="Times New Roman" fo:letter-spacing="normal" officeooo:rsid="0009116c" style:font-name-asian="Times New Roman2" style:font-name-complex="Times New Roman2" style:text-scale="100%"/>
    </style:style>
    <style:style style:name="T11" style:family="text">
      <style:text-properties style:font-name="Times New Roman" fo:letter-spacing="normal" style:text-underline-style="solid" style:text-underline-width="auto" style:text-underline-color="#000000" style:font-name-asian="Times New Roman2" style:font-name-complex="Times New Roman2"/>
    </style:style>
    <style:style style:name="T12" style:family="text">
      <style:text-properties style:font-name="Times New Roman" fo:letter-spacing="normal" style:text-underline-style="solid" style:text-underline-width="auto" style:text-underline-color="#000000" style:font-name-asian="Times New Roman2" style:font-name-complex="Times New Roman2" style:text-scale="99%"/>
    </style:style>
    <style:style style:name="T13" style:family="text">
      <style:text-properties style:font-name="Times New Roman" fo:letter-spacing="normal" style:text-underline-style="solid" style:text-underline-width="auto" style:text-underline-color="#000000" style:font-name-asian="Times New Roman2" style:font-name-complex="Times New Roman2" style:text-scale="100%"/>
    </style:style>
    <style:style style:name="T14" style:family="text">
      <style:text-properties style:font-name="Times New Roman" fo:letter-spacing="normal" fo:font-style="italic" style:font-name-asian="Times New Roman2" style:font-style-asian="italic" style:font-name-complex="Times New Roman2" style:text-scale="100%"/>
    </style:style>
    <style:style style:name="T15" style:family="text">
      <style:text-properties style:font-name="Times New Roman" fo:letter-spacing="normal" fo:font-style="italic" style:font-name-asian="Times New Roman2" style:font-style-asian="italic" style:font-name-complex="Times New Roman2" style:font-style-complex="italic" style:text-scale="100%"/>
    </style:style>
    <style:style style:name="T16" style:family="text">
      <style:text-properties style:font-name="Times New Roman" fo:letter-spacing="-0.062cm" style:font-name-asian="Times New Roman2" style:font-name-complex="Times New Roman2" style:text-scale="99%"/>
    </style:style>
    <style:style style:name="T17" style:family="text">
      <style:text-properties style:font-name="Times New Roman" fo:letter-spacing="-0.062cm" style:text-underline-style="solid" style:text-underline-width="auto" style:text-underline-color="#000000" style:font-name-asian="Times New Roman2" style:font-name-complex="Times New Roman2" style:text-scale="99%"/>
    </style:style>
    <style:style style:name="T18" style:family="text">
      <style:text-properties style:font-name="Times New Roman" fo:letter-spacing="-0.002cm" style:font-name-asian="Times New Roman2" style:font-name-complex="Times New Roman2" style:text-scale="100%"/>
    </style:style>
    <style:style style:name="T19" style:family="text">
      <style:text-properties style:font-name="Times New Roman" fo:letter-spacing="-0.002cm" style:text-underline-style="solid" style:text-underline-width="auto" style:text-underline-color="#000000" style:font-name-asian="Times New Roman2" style:font-name-complex="Times New Roman2" style:text-scale="99%"/>
    </style:style>
    <style:style style:name="T20" style:family="text">
      <style:text-properties style:font-name="Times New Roman" fo:letter-spacing="-0.002cm" style:text-underline-style="solid" style:text-underline-width="auto" style:text-underline-color="#000000" style:font-name-asian="Times New Roman2" style:font-name-complex="Times New Roman2" style:text-scale="100%"/>
    </style:style>
    <style:style style:name="T21" style:family="text">
      <style:text-properties style:font-name="Times New Roman" fo:letter-spacing="-0.002cm" fo:font-style="italic" style:font-name-asian="Times New Roman2" style:font-style-asian="italic" style:font-name-complex="Times New Roman2" style:font-style-complex="italic" style:text-scale="100%"/>
    </style:style>
    <style:style style:name="T22" style:family="text">
      <style:text-properties style:font-name="Times New Roman" style:text-underline-style="solid" style:text-underline-width="auto" style:text-underline-color="#000000" style:font-name-asian="Times New Roman2" style:font-name-complex="Times New Roman2"/>
    </style:style>
    <style:style style:name="T23" style:family="text">
      <style:text-properties style:font-name="Times New Roman" fo:letter-spacing="-0.069cm" style:text-underline-style="solid" style:text-underline-width="auto" style:text-underline-color="#000000" style:font-name-asian="Times New Roman2" style:font-name-complex="Times New Roman2" style:text-scale="99%"/>
    </style:style>
    <style:style style:name="T24" style:family="text">
      <style:text-properties style:font-name="Times New Roman" fo:letter-spacing="0.002cm" style:text-underline-style="solid" style:text-underline-width="auto" style:text-underline-color="#000000" style:font-name-asian="Times New Roman2" style:font-name-complex="Times New Roman2" style:text-scale="99%"/>
    </style:style>
    <style:style style:name="T25" style:family="text">
      <style:text-properties style:font-name="Times New Roman" fo:letter-spacing="0.002cm" style:text-underline-style="solid" style:text-underline-width="auto" style:text-underline-color="#000000" style:font-name-asian="Times New Roman2" style:font-name-complex="Times New Roman2" style:text-scale="100%"/>
    </style:style>
    <style:style style:name="T26" style:family="text">
      <style:text-properties style:font-name="Times New Roman" fo:letter-spacing="0.002cm" style:font-name-asian="Times New Roman2" style:font-name-complex="Times New Roman2" style:text-scale="100%"/>
    </style:style>
    <style:style style:name="T27" style:family="text">
      <style:text-properties style:font-name="Times New Roman" fo:letter-spacing="0.002cm" fo:font-style="italic" style:font-name-asian="Times New Roman2" style:font-style-asian="italic" style:font-name-complex="Times New Roman2" style:font-style-complex="italic" style:text-scale="100%"/>
    </style:style>
    <style:style style:name="T28" style:family="text">
      <style:text-properties style:font-name="Times New Roman" fo:letter-spacing="-0.004cm" style:text-underline-style="solid" style:text-underline-width="auto" style:text-underline-color="#000000" style:font-name-asian="Times New Roman2" style:font-name-complex="Times New Roman2" style:text-scale="100%"/>
    </style:style>
    <style:style style:name="T29" style:family="text">
      <style:text-properties style:font-name="Times New Roman" fo:letter-spacing="-0.004cm" style:font-name-asian="Times New Roman2" style:font-name-complex="Times New Roman2" style:text-scale="100%"/>
    </style:style>
    <style:style style:name="T30" style:family="text">
      <style:text-properties style:font-name="Times New Roman" fo:letter-spacing="-0.004cm" fo:font-style="italic" style:font-name-asian="Times New Roman2" style:font-style-asian="italic" style:font-name-complex="Times New Roman2" style:font-style-complex="italic" style:text-scale="100%"/>
    </style:style>
    <style:style style:name="T31" style:family="text">
      <style:text-properties style:font-name="Times New Roman" fo:letter-spacing="-0.065cm" style:text-underline-style="solid" style:text-underline-width="auto" style:text-underline-color="#000000" style:font-name-asian="Times New Roman2" style:font-name-complex="Times New Roman2" style:text-scale="99%"/>
    </style:style>
    <style:style style:name="T32" style:family="text">
      <style:text-properties style:font-name="Times New Roman" fo:letter-spacing="-0.067cm" style:text-underline-style="solid" style:text-underline-width="auto" style:text-underline-color="#000000" style:font-name-asian="Times New Roman2" style:font-name-complex="Times New Roman2" style:text-scale="99%"/>
    </style:style>
    <style:style style:name="T33" style:family="text">
      <style:text-properties style:font-name="Times New Roman" fo:letter-spacing="0.005cm" style:font-name-asian="Times New Roman2" style:font-name-complex="Times New Roman2" style:text-scale="100%"/>
    </style:style>
    <style:style style:name="T34" style:family="text">
      <style:text-properties style:font-name="Times New Roman" fo:letter-spacing="0.005cm" fo:font-style="italic" style:font-name-asian="Times New Roman2" style:font-style-asian="italic" style:font-name-complex="Times New Roman2" style:font-style-complex="italic" style:text-scale="100%"/>
    </style:style>
    <style:style style:name="T35" style:family="text">
      <style:text-properties style:font-name="Times New Roman" fo:letter-spacing="-0.005cm" style:font-name-asian="Times New Roman2" style:font-name-complex="Times New Roman2" style:text-scale="100%"/>
    </style:style>
    <style:style style:name="T36" style:family="text">
      <style:text-properties style:font-name="Times New Roman" fo:letter-spacing="-0.005cm" style:text-underline-style="solid" style:text-underline-width="auto" style:text-underline-color="#000000" style:font-name-asian="Times New Roman2" style:font-name-complex="Times New Roman2"/>
    </style:style>
    <style:style style:name="T37" style:family="text">
      <style:text-properties style:font-name="Times New Roman" fo:letter-spacing="-0.005cm" style:text-underline-style="solid" style:text-underline-width="auto" style:text-underline-color="#000000" style:font-name-asian="Times New Roman2" style:font-name-complex="Times New Roman2" style:text-scale="100%"/>
    </style:style>
    <style:style style:name="T38" style:family="text">
      <style:text-properties style:font-name="Times New Roman" fo:letter-spacing="-0.014cm" style:font-name-asian="Times New Roman2" style:font-name-complex="Times New Roman2" style:text-scale="100%"/>
    </style:style>
    <style:style style:name="T39" style:family="text">
      <style:text-properties style:font-name="Times New Roman" fo:letter-spacing="-0.007cm" style:font-name-asian="Times New Roman2" style:font-name-complex="Times New Roman2" style:text-scale="100%"/>
    </style:style>
    <style:style style:name="T40" style:family="text">
      <style:text-properties style:font-name="Times New Roman" fo:letter-spacing="-0.007cm" fo:font-style="italic" style:font-name-asian="Times New Roman2" style:font-style-asian="italic" style:font-name-complex="Times New Roman2" style:font-style-complex="italic" style:text-scale="100%"/>
    </style:style>
    <style:style style:name="T41" style:family="text">
      <style:text-properties style:font-name="Times New Roman" fo:letter-spacing="-0.011cm" style:font-name-asian="Times New Roman2" style:font-name-complex="Times New Roman2" style:text-scale="100%"/>
    </style:style>
    <style:style style:name="T42" style:family="text">
      <style:text-properties style:font-name="Times New Roman" fo:letter-spacing="-0.011cm" fo:font-style="italic" style:font-name-asian="Times New Roman2" style:font-style-asian="italic" style:font-name-complex="Times New Roman2" style:font-style-complex="italic" style:text-scale="100%"/>
    </style:style>
    <style:style style:name="T43" style:family="text">
      <style:text-properties style:font-name="Times New Roman" fo:letter-spacing="-0.012cm" style:font-name-asian="Times New Roman2" style:font-name-complex="Times New Roman2" style:text-scale="100%"/>
    </style:style>
    <style:style style:name="T44" style:family="text">
      <style:text-properties style:font-name="Times New Roman" fo:letter-spacing="0.004cm" style:font-name-asian="Times New Roman2" style:font-name-complex="Times New Roman2" style:text-scale="100%"/>
    </style:style>
    <style:style style:name="T45" style:family="text">
      <style:text-properties style:font-name="Times New Roman" fo:letter-spacing="0.004cm" style:text-underline-style="solid" style:text-underline-width="auto" style:text-underline-color="#000000" style:font-name-asian="Times New Roman2" style:font-name-complex="Times New Roman2" style:text-scale="100%"/>
    </style:style>
    <style:style style:name="T46" style:family="text">
      <style:text-properties style:font-name="Times New Roman" fo:letter-spacing="0.004cm" fo:font-style="italic" style:font-name-asian="Times New Roman2" style:font-style-asian="italic" style:font-name-complex="Times New Roman2" style:font-style-complex="italic" style:text-scale="100%"/>
    </style:style>
    <style:style style:name="T47" style:family="text">
      <style:text-properties style:font-name="Times New Roman" fo:letter-spacing="0.007cm" style:font-name-asian="Times New Roman2" style:font-name-complex="Times New Roman2" style:text-scale="100%"/>
    </style:style>
    <style:style style:name="T48" style:family="text">
      <style:text-properties style:font-name="Times New Roman" fo:letter-spacing="0.014cm" style:font-name-asian="Times New Roman2" style:font-name-complex="Times New Roman2" style:text-scale="100%"/>
    </style:style>
    <style:style style:name="T49" style:family="text">
      <style:text-properties style:font-name="Times New Roman" fo:letter-spacing="0.011cm" style:font-name-asian="Times New Roman2" style:font-name-complex="Times New Roman2" style:text-scale="100%"/>
    </style:style>
    <style:style style:name="T50" style:family="text">
      <style:text-properties style:font-name="Times New Roman" fo:letter-spacing="0.086cm" style:font-name-asian="Times New Roman2" style:font-name-complex="Times New Roman2" style:text-scale="100%"/>
    </style:style>
    <style:style style:name="T51" style:family="text">
      <style:text-properties style:font-name="Times New Roman" fo:letter-spacing="0.009cm" style:font-name-asian="Times New Roman2" style:font-name-complex="Times New Roman2" style:text-scale="100%"/>
    </style:style>
    <style:style style:name="T52" style:family="text">
      <style:text-properties style:font-name="Times New Roman" fo:letter-spacing="0.053cm" style:font-name-asian="Times New Roman2" style:font-name-complex="Times New Roman2" style:text-scale="100%"/>
    </style:style>
    <style:style style:name="T53" style:family="text">
      <style:text-properties style:font-name="Times New Roman" fo:letter-spacing="0.06cm" style:font-name-asian="Times New Roman2" style:font-name-complex="Times New Roman2" style:text-scale="100%"/>
    </style:style>
    <style:style style:name="T54" style:family="text">
      <style:text-properties style:font-name="Times New Roman" fo:letter-spacing="0.058cm" style:font-name-asian="Times New Roman2" style:font-name-complex="Times New Roman2" style:text-scale="100%"/>
    </style:style>
    <style:style style:name="T55" style:family="text">
      <style:text-properties style:font-name="Times New Roman" fo:letter-spacing="0.062cm" style:font-name-asian="Times New Roman2" style:font-name-complex="Times New Roman2" style:text-scale="100%"/>
    </style:style>
    <style:style style:name="T56" style:family="text">
      <style:text-properties style:font-name="Times New Roman" fo:letter-spacing="0.055cm" style:font-name-asian="Times New Roman2" style:font-name-complex="Times New Roman2" style:text-scale="100%"/>
    </style:style>
    <style:style style:name="T57" style:family="text">
      <style:text-properties style:font-name="Times New Roman" fo:letter-spacing="0.048cm" style:font-name-asian="Times New Roman2" style:font-name-complex="Times New Roman2" style:text-scale="100%"/>
    </style:style>
    <style:style style:name="T58" style:family="text">
      <style:text-properties style:font-name="Times New Roman" fo:letter-spacing="0.065cm" style:font-name-asian="Times New Roman2" style:font-name-complex="Times New Roman2" style:text-scale="100%"/>
    </style:style>
    <style:style style:name="T59" style:family="text">
      <style:text-properties style:font-name="Times New Roman" fo:letter-spacing="0.056cm" style:font-name-asian="Times New Roman2" style:font-name-complex="Times New Roman2" style:text-scale="100%"/>
    </style:style>
    <style:style style:name="T60" style:family="text">
      <style:text-properties style:font-name="Times New Roman" fo:letter-spacing="-0.058cm" style:text-underline-style="solid" style:text-underline-width="auto" style:text-underline-color="#000000" style:font-name-asian="Times New Roman2" style:font-name-complex="Times New Roman2" style:text-scale="99%"/>
    </style:style>
    <style:style style:name="T61" style:family="text">
      <style:text-properties style:font-name="Times New Roman" fo:letter-spacing="0.026cm" style:font-name-asian="Times New Roman2" style:font-name-complex="Times New Roman2" style:text-scale="100%"/>
    </style:style>
    <style:style style:name="T62" style:family="text">
      <style:text-properties style:font-name="Times New Roman" fo:letter-spacing="0.025cm" style:font-name-asian="Times New Roman2" style:font-name-complex="Times New Roman2" style:text-scale="100%"/>
    </style:style>
    <style:style style:name="T63" style:family="text">
      <style:text-properties style:font-name="Times New Roman" fo:letter-spacing="0.023cm" style:font-name-asian="Times New Roman2" style:font-name-complex="Times New Roman2" style:text-scale="100%"/>
    </style:style>
    <style:style style:name="T64" style:family="text">
      <style:text-properties style:font-name="Times New Roman" fo:letter-spacing="0.019cm" style:font-name-asian="Times New Roman2" style:font-name-complex="Times New Roman2" style:text-scale="100%"/>
    </style:style>
    <style:style style:name="T65" style:family="text">
      <style:text-properties style:font-name="Times New Roman" fo:letter-spacing="0.021cm" style:font-name-asian="Times New Roman2" style:font-name-complex="Times New Roman2" style:text-scale="100%"/>
    </style:style>
    <style:style style:name="T66" style:family="text">
      <style:text-properties style:font-name="Times New Roman" fo:letter-spacing="-0.018cm" style:font-name-asian="Times New Roman2" style:font-name-complex="Times New Roman2" style:text-scale="100%"/>
    </style:style>
    <style:style style:name="T67" style:family="text">
      <style:text-properties style:font-name="Times New Roman" fo:letter-spacing="0.035cm" style:font-name-asian="Times New Roman2" style:font-name-complex="Times New Roman2" style:text-scale="100%"/>
    </style:style>
    <style:style style:name="T68" style:family="text">
      <style:text-properties style:font-name="Times New Roman" fo:letter-spacing="0.028cm" style:font-name-asian="Times New Roman2" style:font-name-complex="Times New Roman2" style:text-scale="100%"/>
    </style:style>
    <style:style style:name="T69" style:family="text">
      <style:text-properties style:font-name="Times New Roman" fo:letter-spacing="0.018cm" style:font-name-asian="Times New Roman2" style:font-name-complex="Times New Roman2" style:text-scale="100%"/>
    </style:style>
    <style:style style:name="T70" style:family="text">
      <style:text-properties style:font-name="Times New Roman" fo:letter-spacing="-0.021cm" style:font-name-asian="Times New Roman2" style:font-name-complex="Times New Roman2" style:text-scale="100%"/>
    </style:style>
    <style:style style:name="T71" style:family="text">
      <style:text-properties style:font-name="Times New Roman" fo:letter-spacing="0.016cm" style:font-name-asian="Times New Roman2" style:font-name-complex="Times New Roman2" style:text-scale="100%"/>
    </style:style>
    <style:style style:name="T72" style:family="text">
      <style:text-properties style:font-name="Times New Roman" fo:letter-spacing="0.012cm" style:font-name-asian="Times New Roman2" style:font-name-complex="Times New Roman2" style:text-scale="100%"/>
    </style:style>
    <style:style style:name="T73" style:family="text">
      <style:text-properties style:font-name="Times New Roman" fo:letter-spacing="-0.023cm" style:font-name-asian="Times New Roman2" style:font-name-complex="Times New Roman2" style:text-scale="100%"/>
    </style:style>
    <style:style style:name="T74" style:family="text">
      <style:text-properties style:font-name="Times New Roman" fo:letter-spacing="-0.016cm" style:font-name-asian="Times New Roman2" style:font-name-complex="Times New Roman2" style:text-scale="100%"/>
    </style:style>
    <style:style style:name="T75" style:family="text">
      <style:text-properties style:font-name="Times New Roman" fo:letter-spacing="-0.025cm" style:font-name-asian="Times New Roman2" style:font-name-complex="Times New Roman2" style:text-scale="100%"/>
    </style:style>
    <style:style style:name="T76" style:family="text">
      <style:text-properties style:font-name="Times New Roman" fo:letter-spacing="-0.019cm" style:font-name-asian="Times New Roman2" style:font-name-complex="Times New Roman2" style:text-scale="100%"/>
    </style:style>
    <style:style style:name="T77" style:family="text">
      <style:text-properties style:font-name="Times New Roman" fo:font-size="12pt" fo:language="fr" fo:country="FR" style:text-underline-style="solid" style:text-underline-width="auto" style:text-underline-color="#000000" style:font-name-asian="Times New Roman2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-0.069cm" fo:language="fr" fo:country="FR" style:text-underline-style="solid" style:text-underline-width="auto" style:text-underline-color="#000000" style:font-name-asian="Times New Roman2" style:font-size-asian="12pt" style:font-name-complex="Times New Roman2" style:font-size-complex="12pt" style:text-scale="99%"/>
    </style:style>
    <style:style style:name="T79" style:family="text">
      <style:text-properties style:font-name="Times New Roman" fo:font-size="12pt" fo:letter-spacing="normal" fo:language="fr" fo:country="FR" style:text-underline-style="solid" style:text-underline-width="auto" style:text-underline-color="#000000" style:font-name-asian="Times New Roman2" style:font-size-asian="12pt" style:font-name-complex="Times New Roman2" style:font-size-complex="12pt" style:text-scale="100%"/>
    </style:style>
    <style:style style:name="T80" style:family="text">
      <style:text-properties style:font-name="Times New Roman" fo:font-size="12pt" fo:letter-spacing="-0.002cm" fo:language="fr" fo:country="FR" style:text-underline-style="solid" style:text-underline-width="auto" style:text-underline-color="#000000" style:font-name-asian="Times New Roman2" style:font-size-asian="12pt" style:font-name-complex="Times New Roman2" style:font-size-complex="12pt" style:text-scale="100%"/>
    </style:style>
    <style:style style:name="T81" style:family="text">
      <style:text-properties fo:color="#00cc00" style:font-name="Times New Roman" fo:letter-spacing="normal" style:font-name-asian="Times New Roman2" style:font-name-complex="Times New Roman2" style:text-scale="100%"/>
    </style:style>
    <style:style style:name="T82" style:family="text">
      <style:text-properties fo:color="#00cc00" style:font-name="Times New Roman" fo:letter-spacing="normal" style:text-underline-style="solid" style:text-underline-width="auto" style:text-underline-color="#000000" style:font-name-asian="Times New Roman2" style:font-name-complex="Times New Roman2" style:text-scale="100%"/>
    </style:style>
    <style:style style:name="T83" style:family="text">
      <style:text-properties fo:color="#000000" style:font-name="Times New Roman" fo:letter-spacing="-0.025cm" style:font-name-asian="Times New Roman2" style:font-name-complex="Times New Roman2" style:text-scale="99%"/>
    </style:style>
    <style:style style:name="T84" style:family="text">
      <style:text-properties fo:color="#000000" style:font-name="Times New Roman" fo:letter-spacing="-0.025cm" style:font-name-asian="Times New Roman2" style:font-name-complex="Times New Roman2" style:text-scale="100%"/>
    </style:style>
    <style:style style:name="T85" style:family="text">
      <style:text-properties fo:color="#000000" style:font-name="Times New Roman" fo:letter-spacing="-0.016cm" style:font-name-asian="Times New Roman2" style:font-name-complex="Times New Roman2" style:text-scale="99%"/>
    </style:style>
    <style:style style:name="T86" style:family="text">
      <style:text-properties fo:color="#000000" style:font-name="Times New Roman" fo:letter-spacing="-0.016cm" style:font-name-asian="Times New Roman2" style:font-name-complex="Times New Roman2" style:text-scale="100%"/>
    </style:style>
    <style:style style:name="T87" style:family="text">
      <style:text-properties fo:color="#000000" style:font-name="Times New Roman" fo:letter-spacing="normal" style:font-name-asian="Times New Roman2" style:font-name-complex="Times New Roman2" style:text-scale="99%"/>
    </style:style>
    <style:style style:name="T88" style:family="text">
      <style:text-properties fo:color="#000000" style:font-name="Times New Roman" fo:letter-spacing="normal" style:font-name-asian="Times New Roman2" style:font-name-complex="Times New Roman2" style:text-scale="100%"/>
    </style:style>
    <style:style style:name="T89" style:family="text">
      <style:text-properties fo:color="#000000" style:font-name="Times New Roman" fo:letter-spacing="normal" style:font-name-asian="Times New Roman2" style:font-name-complex="Times New Roman2" style:text-scale="98%"/>
    </style:style>
    <style:style style:name="T90" style:family="text">
      <style:text-properties fo:color="#000000" style:font-name="Times New Roman" fo:letter-spacing="normal" style:text-underline-style="solid" style:text-underline-width="auto" style:text-underline-color="#000000" style:font-name-asian="Times New Roman2" style:font-name-complex="Times New Roman2" style:text-scale="100%"/>
    </style:style>
    <style:style style:name="T91" style:family="text">
      <style:text-properties fo:color="#000000" style:font-name="Times New Roman" fo:letter-spacing="normal" style:text-underline-style="solid" style:text-underline-width="auto" style:text-underline-color="#000000" style:font-name-asian="Times New Roman2" style:font-name-complex="Times New Roman2" style:text-scale="99%"/>
    </style:style>
    <style:style style:name="T92" style:family="text">
      <style:text-properties fo:color="#000000" style:font-name="Times New Roman" fo:letter-spacing="-0.03cm" style:font-name-asian="Times New Roman2" style:font-name-complex="Times New Roman2" style:text-scale="99%"/>
    </style:style>
    <style:style style:name="T93" style:family="text">
      <style:text-properties fo:color="#000000" style:font-name="Times New Roman" fo:letter-spacing="-0.018cm" style:font-name-asian="Times New Roman2" style:font-name-complex="Times New Roman2" style:text-scale="100%"/>
    </style:style>
    <style:style style:name="T94" style:family="text">
      <style:text-properties fo:color="#000000" style:font-name="Times New Roman" fo:letter-spacing="-0.018cm" style:font-name-asian="Times New Roman2" style:font-name-complex="Times New Roman2" style:text-scale="99%"/>
    </style:style>
    <style:style style:name="T95" style:family="text">
      <style:text-properties fo:color="#000000" style:font-name="Times New Roman" fo:letter-spacing="-0.018cm" style:font-name-asian="Times New Roman2" style:font-name-complex="Times New Roman2" style:text-scale="98%"/>
    </style:style>
    <style:style style:name="T96" style:family="text">
      <style:text-properties fo:color="#000000" style:font-name="Times New Roman" fo:letter-spacing="-0.019cm" style:font-name-asian="Times New Roman2" style:font-name-complex="Times New Roman2" style:text-scale="100%"/>
    </style:style>
    <style:style style:name="T97" style:family="text">
      <style:text-properties fo:color="#000000" style:font-name="Times New Roman" fo:letter-spacing="-0.019cm" style:font-name-asian="Times New Roman2" style:font-name-complex="Times New Roman2" style:text-scale="99%"/>
    </style:style>
    <style:style style:name="T98" style:family="text">
      <style:text-properties fo:color="#000000" style:font-name="Times New Roman" fo:letter-spacing="-0.019cm" style:font-name-asian="Times New Roman2" style:font-name-complex="Times New Roman2" style:text-scale="98%"/>
    </style:style>
    <style:style style:name="T99" style:family="text">
      <style:text-properties fo:color="#000000" style:font-name="Times New Roman" fo:letter-spacing="-0.034cm" style:font-name-asian="Times New Roman2" style:font-name-complex="Times New Roman2" style:text-scale="100%"/>
    </style:style>
    <style:style style:name="T100" style:family="text">
      <style:text-properties fo:color="#000000" style:font-name="Times New Roman" fo:letter-spacing="-0.035cm" style:font-name-asian="Times New Roman2" style:font-name-complex="Times New Roman2" style:text-scale="100%"/>
    </style:style>
    <style:style style:name="T101" style:family="text">
      <style:text-properties fo:color="#000000" style:font-name="Times New Roman" fo:letter-spacing="-0.026cm" style:font-name-asian="Times New Roman2" style:font-name-complex="Times New Roman2" style:text-scale="99%"/>
    </style:style>
    <style:style style:name="T102" style:family="text">
      <style:text-properties fo:color="#000000" style:font-name="Times New Roman" fo:letter-spacing="-0.028cm" style:font-name-asian="Times New Roman2" style:font-name-complex="Times New Roman2" style:text-scale="100%"/>
    </style:style>
    <style:style style:name="T103" style:family="text">
      <style:text-properties fo:color="#000000" style:font-name="Times New Roman" fo:letter-spacing="-0.028cm" style:font-name-asian="Times New Roman2" style:font-name-complex="Times New Roman2" style:text-scale="98%"/>
    </style:style>
    <style:style style:name="T104" style:family="text">
      <style:text-properties fo:color="#000000" style:font-name="Times New Roman" fo:letter-spacing="-0.028cm" style:font-name-asian="Times New Roman2" style:font-name-complex="Times New Roman2" style:text-scale="99%"/>
    </style:style>
    <style:style style:name="T105" style:family="text">
      <style:text-properties fo:color="#000000" style:font-name="Times New Roman" fo:letter-spacing="-0.021cm" style:font-name-asian="Times New Roman2" style:font-name-complex="Times New Roman2" style:text-scale="99%"/>
    </style:style>
    <style:style style:name="T106" style:family="text">
      <style:text-properties fo:color="#000000" style:font-name="Times New Roman" fo:letter-spacing="-0.021cm" style:font-name-asian="Times New Roman2" style:font-name-complex="Times New Roman2" style:text-scale="100%"/>
    </style:style>
    <style:style style:name="T107" style:family="text">
      <style:text-properties fo:color="#000000" style:font-name="Times New Roman" fo:letter-spacing="-0.014cm" style:font-name-asian="Times New Roman2" style:font-name-complex="Times New Roman2" style:text-scale="100%"/>
    </style:style>
    <style:style style:name="T108" style:family="text">
      <style:text-properties fo:color="#000000" style:font-name="Times New Roman" fo:letter-spacing="-0.002cm" style:font-name-asian="Times New Roman2" style:font-name-complex="Times New Roman2" style:text-scale="100%"/>
    </style:style>
    <style:style style:name="T109" style:family="text">
      <style:text-properties fo:color="#000000" style:font-name="Times New Roman" fo:letter-spacing="-0.002cm" style:text-underline-style="solid" style:text-underline-width="auto" style:text-underline-color="#000000" style:font-name-asian="Times New Roman2" style:font-name-complex="Times New Roman2" style:text-scale="100%"/>
    </style:style>
    <style:style style:name="T110" style:family="text">
      <style:text-properties fo:color="#000000" style:font-name="Times New Roman" fo:letter-spacing="-0.002cm" style:text-underline-style="solid" style:text-underline-width="auto" style:text-underline-color="#000000" style:font-name-asian="Times New Roman2" style:font-name-complex="Times New Roman2" style:text-scale="99%"/>
    </style:style>
    <style:style style:name="T111" style:family="text">
      <style:text-properties fo:color="#000000" style:font-name="Times New Roman" fo:letter-spacing="-0.005cm" style:text-underline-style="solid" style:text-underline-width="auto" style:text-underline-color="#000000" style:font-name-asian="Times New Roman2" style:font-name-complex="Times New Roman2" style:text-scale="100%"/>
    </style:style>
    <style:style style:name="T112" style:family="text">
      <style:text-properties fo:color="#000000" style:font-name="Times New Roman" fo:letter-spacing="-0.009cm" style:text-underline-style="solid" style:text-underline-width="auto" style:text-underline-color="#000000" style:font-name-asian="Times New Roman2" style:font-name-complex="Times New Roman2" style:text-scale="100%"/>
    </style:style>
    <style:style style:name="T113" style:family="text">
      <style:text-properties fo:color="#000000" style:font-name="Times New Roman" fo:letter-spacing="-0.058cm" style:text-underline-style="solid" style:text-underline-width="auto" style:text-underline-color="#000000" style:font-name-asian="Times New Roman2" style:font-name-complex="Times New Roman2" style:text-scale="99%"/>
    </style:style>
    <style:style style:name="T114" style:family="text">
      <style:text-properties fo:color="#000000" style:font-name="Times New Roman" fo:letter-spacing="0.002cm" style:text-underline-style="solid" style:text-underline-width="auto" style:text-underline-color="#000000" style:font-name-asian="Times New Roman2" style:font-name-complex="Times New Roman2" style:text-scale="99%"/>
    </style:style>
    <style:style style:name="T115" style:family="text">
      <style:text-properties fo:color="#000000" style:font-name="Times New Roman" fo:letter-spacing="-0.069cm" style:text-underline-style="solid" style:text-underline-width="auto" style:text-underline-color="#000000" style:font-name-asian="Times New Roman2" style:font-name-complex="Times New Roman2" style:text-scale="99%"/>
    </style:style>
    <style:style style:name="T116" style:family="text">
      <style:text-properties fo:color="#000000" style:font-name="Times New Roman" fo:letter-spacing="-0.065cm" style:text-underline-style="solid" style:text-underline-width="auto" style:text-underline-color="#000000" style:font-name-asian="Times New Roman2" style:font-name-complex="Times New Roman2" style:text-scale="99%"/>
    </style:style>
    <style:style style:name="T117" style:family="text">
      <style:text-properties fo:color="#000000" style:text-position="super 58%" style:font-name="Times New Roman" fo:letter-spacing="normal" style:font-name-asian="Times New Roman2" style:font-name-complex="Times New Roman2" style:text-scale="100%"/>
    </style:style>
    <style:style style:name="T118" style:family="text">
      <style:text-properties fo:color="#000000" style:text-position="super 58%" style:font-name="Times New Roman" fo:letter-spacing="0.026cm" style:font-name-asian="Times New Roman2" style:font-name-complex="Times New Roman2" style:text-scale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3cm" fo:text-indent="-0.635cm" fo:margin-left="2.1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8cm" fo:text-indent="-0.635cm" fo:margin-left="2.7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3cm" fo:text-indent="-0.635cm" fo:margin-left="3.3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8cm" fo:text-indent="-0.635cm" fo:margin-left="4.0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3cm" fo:text-indent="-0.635cm" fo:margin-left="4.6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8cm" fo:text-indent="-0.635cm" fo:margin-left="5.2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3cm" fo:text-indent="-0.635cm" fo:margin-left="5.9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8cm" fo:text-indent="-0.635cm" fo:margin-left="6.5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3cm" fo:text-indent="-0.635cm" fo:margin-left="7.19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èg</text:span><text:span text:style-name="T2">l</text:span><text:span text:style-name="T1">ement</text:span><text:span text:style-name="T3"> </text:span><text:span text:style-name="T1">de tournoi</text:span></text:p>
      <text:p text:style-name="P1"><text:span text:style-name="T1"/></text:p>
      <text:p text:style-name="Heading_20_1"><text:span text:style-name="T5">I</text:span><text:span text:style-name="T8">.</text:span><text:span text:style-name="T16"> </text:span><text:span text:style-name="T9">G</text:span><text:span text:style-name="T18">é</text:span><text:span text:style-name="T9">n</text:span><text:span text:style-name="T18">éra</text:span><text:span text:style-name="T9">lit</text:span><text:span text:style-name="T18">é</text:span><text:span text:style-name="T9">s</text:span></text:p>
      <text:p text:style-name="Heading_20_2"><text:span text:style-name="T22">A.</text:span><text:span text:style-name="T23"> </text:span><text:span text:style-name="T24">R</text:span><text:span text:style-name="T19">è</text:span><text:span text:style-name="T28">g</text:span><text:span text:style-name="T12">l</text:span><text:span text:style-name="T19">e</text:span><text:span text:style-name="T13">s</text:span><text:span text:style-name="T31"> </text:span><text:span text:style-name="T12">de</text:span><text:span text:style-name="T32"> </text:span><text:span text:style-name="T13">j</text:span><text:span text:style-name="T20">e</text:span><text:span text:style-name="T13">u</text:span></text:p>
      <text:p text:style-name="Text_20_body"><text:span text:style-name="T9">Tout</text:span><text:span text:style-name="T18">e</text:span><text:span text:style-name="T9">s</text:span><text:span text:style-name="T6"> </text:span><text:span text:style-name="T9">l</text:span><text:span text:style-name="T18">e</text:span><text:span text:style-name="T9">s</text:span><text:span text:style-name="T18"> </text:span><text:span text:style-name="T9">p</text:span><text:span text:style-name="T18">ar</text:span><text:span text:style-name="T9">ti</text:span><text:span text:style-name="T18">e</text:span><text:span text:style-name="T9">s</text:span><text:span text:style-name="T29"> </text:span><text:span text:style-name="T9">se</text:span><text:span text:style-name="T18"> </text:span><text:span text:style-name="T9">jou</text:span><text:span text:style-name="T18">e</text:span><text:span text:style-name="T9">nt</text:span><text:span text:style-name="T6"> </text:span><text:span text:style-name="T18">e</text:span><text:span text:style-name="T9">n</text:span><text:span text:style-name="T18"> r</text:span><text:span text:style-name="T26">è</text:span><text:span text:style-name="T29">g</text:span><text:span text:style-name="T9">le</text:span><text:span text:style-name="T18"> fra</text:span><text:span text:style-name="T9">n</text:span><text:span text:style-name="T26">ç</text:span><text:span text:style-name="T18">a</text:span><text:span text:style-name="T9">is</text:span><text:span text:style-name="T18">e</text:span><text:span text:style-name="T9">.</text:span><text:span text:style-name="T33"> </text:span><text:span text:style-name="T9">Une</text:span><text:span text:style-name="T18"> </text:span><text:span text:style-name="T9">p</text:span><text:span text:style-name="T18">ar</text:span><text:span text:style-name="T9">tie</text:span><text:span text:style-name="T35"> </text:span><text:span text:style-name="T18">e</text:span><text:span text:style-name="T9">st</text:span><text:span text:style-name="T29"> </text:span><text:span text:style-name="T9">t</text:span><text:span text:style-name="T18">er</text:span><text:span text:style-name="T9">min</text:span><text:span text:style-name="T18">é</text:span><text:span text:style-name="T9">e</text:span><text:span text:style-name="T6"> </text:span><text:span text:style-name="T9">lo</text:span><text:span text:style-name="T18">r</text:span><text:span text:style-name="T9">sque l</text:span><text:span text:style-name="T18">e</text:span><text:span text:style-name="T9">s</text:span><text:span text:style-name="T18"> </text:span><text:span text:style-name="T9">d</text:span><text:span text:style-name="T18">e</text:span><text:span text:style-name="T9">ux</text:span><text:span text:style-name="T29"> </text:span><text:span text:style-name="T9">jou</text:span><text:span text:style-name="T18">e</text:span><text:span text:style-name="T9">u</text:span><text:span text:style-name="T18">r</text:span><text:span text:style-name="T9">s</text:span><text:span text:style-name="T18"> </text:span><text:span text:style-name="T9">ont</text:span><text:span text:style-name="T35"> </text:span><text:span text:style-name="T9">p</text:span><text:span text:style-name="T18">a</text:span><text:span text:style-name="T9">ssé </text:span><text:span text:style-name="T18">c</text:span><text:span text:style-name="T9">ons</text:span><text:span text:style-name="T18">éc</text:span><text:span text:style-name="T9">utiv</text:span><text:span text:style-name="T18">e</text:span><text:span text:style-name="T9">m</text:span><text:span text:style-name="T18">e</text:span><text:span text:style-name="T9">nt,</text:span><text:span text:style-name="T38"> </text:span><text:span text:style-name="T18">B</text:span><text:span text:style-name="T9">l</text:span><text:span text:style-name="T18">a</text:span><text:span text:style-name="T9">nc</text:span><text:span text:style-name="T39"> </text:span><text:span text:style-name="T26">a</text:span><text:span text:style-name="T41">y</text:span><text:span text:style-name="T26">a</text:span><text:span text:style-name="T9">nt</text:span><text:span text:style-name="T26"> </text:span><text:span text:style-name="T9">p</text:span><text:span text:style-name="T18">a</text:span><text:span text:style-name="T9">ssé</text:span><text:span text:style-name="T35"> </text:span><text:span text:style-name="T18">e</text:span><text:span text:style-name="T9">n</text:span><text:span text:style-name="T26"> </text:span><text:span text:style-name="T9">d</text:span><text:span text:style-name="T18">er</text:span><text:span text:style-name="T9">ni</text:span><text:span text:style-name="T18">er</text:span><text:span text:style-name="T9">.</text:span><text:span text:style-name="T29"> </text:span><text:span text:style-name="T39">L</text:span><text:span text:style-name="T9">e</text:span><text:span text:style-name="T26"> </text:span><text:span text:style-name="T9">d</text:span><text:span text:style-name="T18">éc</text:span><text:span text:style-name="T9">ompte</text:span><text:span text:style-name="T43"> </text:span><text:span text:style-name="T9">de</text:span><text:span text:style-name="T18"> </text:span><text:span text:style-name="T9">la</text:span><text:span text:style-name="T29"> </text:span><text:span text:style-name="T9">p</text:span><text:span text:style-name="T18">ar</text:span><text:span text:style-name="T9">tie</text:span><text:span text:style-name="T6"> </text:span><text:span text:style-name="T9">se</text:span><text:span text:style-name="T26"> </text:span><text:span text:style-name="T18">fa</text:span><text:span text:style-name="T9">it</text:span><text:span text:style-name="T29"> </text:span><text:span text:style-name="T18">a</text:span><text:span text:style-name="T9">lo</text:span><text:span text:style-name="T18">r</text:span><text:span text:style-name="T9">s</text:span><text:span text:style-name="T18"> c</text:span><text:span text:style-name="T9">on</text:span><text:span text:style-name="T18">f</text:span><text:span text:style-name="T9">o</text:span><text:span text:style-name="T18">r</text:span><text:span text:style-name="T9">m</text:span><text:span text:style-name="T18">é</text:span><text:span text:style-name="T9">m</text:span><text:span text:style-name="T18">e</text:span><text:span text:style-name="T9">nt</text:span><text:span text:style-name="T35"> </text:span><text:span text:style-name="T9">à</text:span><text:span text:style-name="T29"> </text:span><text:span text:style-name="T9">la</text:span><text:span text:style-name="T29"> </text:span><text:span text:style-name="T18">rè</text:span><text:span text:style-name="T29">g</text:span><text:span text:style-name="T44">l</text:span><text:span text:style-name="T9">e</text:span><text:span text:style-name="T18"> (</text:span><text:span text:style-name="T9">le </text:span><text:span text:style-name="T29">p</text:span><text:span text:style-name="T9">lus souv</text:span><text:span text:style-name="T18">e</text:span><text:span text:style-name="T9">nt</text:span><text:span text:style-name="T29"> </text:span><text:span text:style-name="T18">a</text:span><text:span text:style-name="T9">v</text:span><text:span text:style-name="T18">e</text:span><text:span text:style-name="T9">c</text:span><text:span text:style-name="T35"> </text:span><text:span text:style-name="T9">la</text:span><text:span text:style-name="T29"> </text:span><text:span text:style-name="T9">«</text:span><text:span text:style-name="T33"> </text:span><text:span text:style-name="T9">p</text:span><text:span text:style-name="T18">r</text:span><text:span text:style-name="T9">o</text:span><text:span text:style-name="T18">cé</text:span><text:span text:style-name="T9">du</text:span><text:span text:style-name="T26">r</text:span><text:span text:style-name="T9">e</text:span><text:span text:style-name="T35"> </text:span><text:span text:style-name="T9">sim</text:span><text:span text:style-name="T29">p</text:span><text:span text:style-name="T9">li</text:span><text:span text:style-name="T18">f</text:span><text:span text:style-name="T9">i</text:span><text:span text:style-name="T18">é</text:span><text:span text:style-name="T9">e</text:span><text:span text:style-name="T35"> </text:span><text:span text:style-name="T9">» de</text:span><text:span text:style-name="T18"> </text:span><text:span text:style-name="T9">la</text:span><text:span text:style-name="T29"> </text:span><text:span text:style-name="T18">rè</text:span><text:span text:style-name="T29">g</text:span><text:span text:style-name="T9">le</text:span><text:span text:style-name="T26"> </text:span><text:span text:style-name="T18">fra</text:span><text:span text:style-name="T9">n</text:span><text:span text:style-name="T18">ça</text:span><text:span text:style-name="T9">ise</text:span><text:span text:style-name="T18"> </text:span><text:span text:style-name="T9">qui</text:span><text:span text:style-name="T35"> </text:span><text:span text:style-name="T29">u</text:span><text:span text:style-name="T9">til</text:span><text:span text:style-name="T29">i</text:span><text:span text:style-name="T9">se</text:span><text:span text:style-name="T18"> </text:span><text:span text:style-name="T9">l</text:span><text:span text:style-name="T18">e</text:span><text:span text:style-name="T9">s</text:span><text:span text:style-name="T18"> </text:span><text:span text:style-name="T9">«</text:span><text:span text:style-name="T26"> </text:span><text:span text:style-name="T9">pi</text:span><text:span text:style-name="T18">erre</text:span><text:span text:style-name="T9">s</text:span><text:span text:style-name="T18"> </text:span><text:span text:style-name="T9">de</text:span><text:span text:style-name="T35"> </text:span><text:span text:style-name="T9">p</text:span><text:span text:style-name="T18">a</text:span><text:span text:style-name="T9">sse</text:span><text:span text:style-name="T44"> </text:span><text:span text:style-name="T9">» </text:span><text:span text:style-name="T18">e</text:span><text:span text:style-name="T9">t</text:span><text:span text:style-name="T18"> </text:span><text:span text:style-name="T9">qui</text:span><text:span text:style-name="T35"> </text:span><text:span text:style-name="T18">é</text:span><text:span text:style-name="T9">vite</text:span><text:span text:style-name="T35"> </text:span><text:span text:style-name="T18">a</text:span><text:span text:style-name="T9">in</text:span><text:span text:style-name="T29">s</text:span><text:span text:style-name="T9">i</text:span><text:span text:style-name="T29"> </text:span><text:span text:style-name="T9">de </text:span><text:span text:style-name="T18">c</text:span><text:span text:style-name="T9">ompt</text:span><text:span text:style-name="T18">e</text:span><text:span text:style-name="T9">r</text:span><text:span text:style-name="T43"> </text:span><text:span text:style-name="T9">l</text:span><text:span text:style-name="T18">e</text:span><text:span text:style-name="T9">s</text:span><text:span text:style-name="T26"> </text:span><text:span text:style-name="T29">p</text:span><text:span text:style-name="T9">i</text:span><text:span text:style-name="T18">erre</text:span><text:span text:style-name="T9">s</text:span><text:span text:style-name="T44"> </text:span><text:span text:style-name="T29">v</text:span><text:span text:style-name="T9">iv</text:span><text:span text:style-name="T18">a</text:span><text:span text:style-name="T9">nt</text:span><text:span text:style-name="T18">e</text:span><text:span text:style-name="T9">s</text:span><text:span text:style-name="T35"> </text:span><text:span text:style-name="T9">sur</text:span><text:span text:style-name="T18"> </text:span><text:span text:style-name="T9">le</text:span><text:span text:style-name="T29"> g</text:span><text:span text:style-name="T9">ob</text:span><text:span text:style-name="T18">a</text:span><text:span text:style-name="T44">n</text:span><text:span text:style-name="T18">)</text:span><text:span text:style-name="T9">.</text:span></text:p>
      <text:p text:style-name="Text_20_body"><text:span text:style-name="T39">L</text:span><text:span text:style-name="T9">e</text:span><text:span text:style-name="T26"> </text:span><text:span text:style-name="T9">t</text:span><text:span text:style-name="T18">e</text:span><text:span text:style-name="T9">mps</text:span><text:span text:style-name="T35"> </text:span><text:span text:style-name="T9">de</text:span><text:span text:style-name="T18"> réf</text:span><text:span text:style-name="T9">l</text:span><text:span text:style-name="T18">e</text:span><text:span text:style-name="T44">x</text:span><text:span text:style-name="T9">ion</text:span><text:span text:style-name="T35"> </text:span><text:span text:style-name="T18">e</text:span><text:span text:style-name="T9">st</text:span><text:span text:style-name="T29"> </text:span><text:span text:style-name="T9">de</text:span><text:span text:style-name="T35"> </text:span><text:span text:style-name="T9">une</text:span><text:span text:style-name="T39"> </text:span><text:span text:style-name="T9">h</text:span><text:span text:style-name="T18">e</text:span><text:span text:style-name="T9">u</text:span><text:span text:style-name="T18">r</text:span><text:span text:style-name="T9">e p</text:span><text:span text:style-name="T18">a</text:span><text:span text:style-name="T9">r</text:span><text:span text:style-name="T35"> </text:span><text:span text:style-name="T9">jou</text:span><text:span text:style-name="T18">e</text:span><text:span text:style-name="T9">u</text:span><text:span text:style-name="T18">r</text:span><text:span text:style-name="T9">,</text:span><text:span text:style-name="T18"> </text:span><text:span text:style-name="T9">le</text:span><text:span text:style-name="T29"> </text:span><text:span text:style-name="T44">b</text:span><text:span text:style-name="T41">y</text:span><text:span text:style-name="T44">o</text:span><text:span text:style-name="T26">-</text:span><text:span text:style-name="T39">y</text:span><text:span text:style-name="T9">omi</text:span><text:span text:style-name="T26"> </text:span><text:span text:style-name="T18">e</text:span><text:span text:style-name="T9">st</text:span><text:span text:style-name="T29"> </text:span><text:span text:style-name="T9">de</text:span><text:span text:style-name="T35"> </text:span><text:span text:style-name="T9">5 minut</text:span><text:span text:style-name="T18">e</text:span><text:span text:style-name="T9">s</text:span><text:span text:style-name="T41"> </text:span><text:span text:style-name="T9">p</text:span><text:span text:style-name="T18">a</text:span><text:span text:style-name="T9">r</text:span><text:span text:style-name="T18"> </text:span><text:span text:style-name="T9">t</text:span><text:span text:style-name="T18">ra</text:span><text:span text:style-name="T9">n</text:span><text:span text:style-name="T18">c</text:span><text:span text:style-name="T9">he</text:span><text:span text:style-name="T39"> </text:span><text:span text:style-name="T9">de</text:span><text:span text:style-name="T35"> </text:span><text:span text:style-name="T9">15 pi</text:span><text:span text:style-name="T18">erre</text:span><text:span text:style-name="T9">s.</text:span></text:p>
      <text:p text:style-name="Text_20_body"><text:span text:style-name="T39">L</text:span><text:span text:style-name="T9">e</text:span><text:span text:style-name="T26"> </text:span><text:span text:style-name="T9">komi,</text:span><text:span text:style-name="T39"> </text:span><text:span text:style-name="T9">pour</text:span><text:span text:style-name="T18"> </text:span><text:span text:style-name="T9">bl</text:span><text:span text:style-name="T18">a</text:span><text:span text:style-name="T9">n</text:span><text:span text:style-name="T18">c</text:span><text:span text:style-name="T9">,</text:span><text:span text:style-name="T29"> </text:span><text:span text:style-name="T18">e</text:span><text:span text:style-name="T9">st</text:span><text:span text:style-name="T29"> </text:span><text:span text:style-name="T9">de</text:span><text:span text:style-name="T35"> </text:span><text:span text:style-name="T9">7,5 points</text:span><text:span text:style-name="T39"> </text:span><text:span text:style-name="T9">pour</text:span><text:span text:style-name="T18"> </text:span><text:span text:style-name="T9">l</text:span><text:span text:style-name="T18">e</text:span><text:span text:style-name="T9">s</text:span><text:span text:style-name="T18"> </text:span><text:span text:style-name="T9">p</text:span><text:span text:style-name="T18">ar</text:span><text:span text:style-name="T9">ti</text:span><text:span text:style-name="T18">e</text:span><text:span text:style-name="T9">s</text:span><text:span text:style-name="T29"> </text:span><text:span text:style-name="T9">à</text:span><text:span text:style-name="T29"> </text:span><text:span text:style-name="T18">é</text:span><text:span text:style-name="T29">g</text:span><text:span text:style-name="T18">a</text:span><text:span text:style-name="T9">lit</text:span><text:span text:style-name="T18">é</text:span><text:span text:style-name="T9">.</text:span><text:span text:style-name="T47"> </text:span></text:p>
      <text:p text:style-name="Heading_20_2"><text:span text:style-name="T19">B</text:span><text:span text:style-name="T13">.</text:span><text:span text:style-name="T23"> </text:span><text:span text:style-name="T37">I</text:span><text:span text:style-name="T13">n</text:span><text:span text:style-name="T45">s</text:span><text:span text:style-name="T20">cr</text:span><text:span text:style-name="T13">iptions</text:span></text:p>
      <text:p text:style-name="Text_20_body"><text:span text:style-name="T9">Tout</text:span><text:span text:style-name="T39"> </text:span><text:span text:style-name="T9">p</text:span><text:span text:style-name="T18">ar</text:span><text:span text:style-name="T9">ti</text:span><text:span text:style-name="T18">c</text:span><text:span text:style-name="T9">ip</text:span><text:span text:style-name="T18">a</text:span><text:span text:style-name="T9">nt</text:span><text:span text:style-name="T38"> </text:span><text:span text:style-name="T18">a</text:span><text:span text:style-name="T9">u</text:span><text:span text:style-name="T26"> </text:span><text:span text:style-name="T29">t</text:span><text:span text:style-name="T9">ou</text:span><text:span text:style-name="T18">r</text:span><text:span text:style-name="T9">noi</text:span><text:span text:style-name="T35"> </text:span><text:span text:style-name="T18">ré</text:span><text:span text:style-name="T9">sid</text:span><text:span text:style-name="T18">e</text:span><text:span text:style-name="T9">nt</text:span><text:span text:style-name="T39"> </text:span><text:span text:style-name="T18">e</text:span><text:span text:style-name="T9">n</text:span><text:span text:style-name="T18"> Fra</text:span><text:span text:style-name="T44">n</text:span><text:span text:style-name="T18">c</text:span><text:span text:style-name="T9">e d</text:span><text:span text:style-name="T29">o</text:span><text:span text:style-name="T9">it</text:span><text:span text:style-name="T18"> ê</text:span><text:span text:style-name="T9">t</text:span><text:span text:style-name="T18">r</text:span><text:span text:style-name="T9">e</text:span><text:span text:style-name="T18"> </text:span><text:span text:style-name="T9">li</text:span><text:span text:style-name="T18">ce</text:span><text:span text:style-name="T9">n</text:span><text:span text:style-name="T18">c</text:span><text:span text:style-name="T9">ié</text:span><text:span text:style-name="T6"> </text:span><text:span text:style-name="T9">de</text:span><text:span text:style-name="T35"> </text:span><text:span text:style-name="T9">la </text:span><text:span text:style-name="T18">FF</text:span><text:span text:style-name="T9">G</text:span><text:span text:style-name="T26"> </text:span><text:span text:style-name="T9">pour</text:span><text:span text:style-name="T18"> </text:span><text:span text:style-name="T9">l</text:span><text:span text:style-name="T29">'</text:span><text:span text:style-name="T18">a</text:span><text:span text:style-name="T9">nn</text:span><text:span text:style-name="T26">é</text:span><text:span text:style-name="T9">e</text:span><text:span text:style-name="T39"> </text:span><text:span text:style-name="T18">e</text:span><text:span text:style-name="T9">n</text:span><text:span text:style-name="T26"> </text:span><text:span text:style-name="T18">c</text:span><text:span text:style-name="T9">ou</text:span><text:span text:style-name="T18">r</text:span><text:span text:style-name="T9">s.</text:span></text:p>
      <text:p text:style-name="Text_20_body"><text:span text:style-name="T39">L</text:span><text:span text:style-name="T26">e</text:span><text:span text:style-name="T9">s li</text:span><text:span text:style-name="T18">ce</text:span><text:span text:style-name="T9">n</text:span><text:span text:style-name="T18">c</text:span><text:span text:style-name="T9">i</text:span><text:span text:style-name="T18">é</text:span><text:span text:style-name="T9">s</text:span><text:span text:style-name="T39"> </text:span><text:span text:style-name="T18">FF</text:span><text:span text:style-name="T9">G</text:span><text:span text:style-name="T26"> a</text:span><text:span text:style-name="T41">y</text:span><text:span text:style-name="T26">a</text:span><text:span text:style-name="T9">nt</text:span><text:span text:style-name="T26"> </text:span><text:span text:style-name="T9">un niv</text:span><text:span text:style-name="T18">ea</text:span><text:span text:style-name="T9">u</text:span><text:span text:style-name="T29"> </text:span><text:span text:style-name="T9">d</text:span><text:span text:style-name="T18">a</text:span><text:span text:style-name="T9">ns</text:span><text:span text:style-name="T29"> </text:span><text:span text:style-name="T9">la</text:span><text:span text:style-name="T29"> </text:span><text:span text:style-name="T9">d</text:span><text:span text:style-name="T18">er</text:span><text:span text:style-name="T9">ni</text:span><text:span text:style-name="T18">èr</text:span><text:span text:style-name="T9">e</text:span><text:span text:style-name="T29"> </text:span><text:span text:style-name="T18">éc</text:span><text:span text:style-name="T9">h</text:span><text:span text:style-name="T18">e</text:span><text:span text:style-name="T9">lle</text:span><text:span text:style-name="T6"> </text:span><text:span text:style-name="T9">p</text:span><text:span text:style-name="T18">ar</text:span><text:span text:style-name="T9">ue</text:span><text:span text:style-name="T35"> </text:span><text:span text:style-name="T9">doiv</text:span><text:span text:style-name="T18">e</text:span><text:span text:style-name="T9">nt</text:span><text:span text:style-name="T41"> </text:span><text:span text:style-name="T9">s</text:span><text:span text:style-name="T29">'</text:span><text:span text:style-name="T9">ins</text:span><text:span text:style-name="T18">cr</text:span><text:span text:style-name="T9">i</text:span><text:span text:style-name="T18">r</text:span><text:span text:style-name="T9">e</text:span><text:span text:style-name="T26"> </text:span><text:span text:style-name="T9">à</text:span><text:span text:style-name="T29"> </text:span><text:span text:style-name="T18">c</text:span><text:span text:style-name="T9">e</text:span><text:span text:style-name="T18"> </text:span><text:span text:style-name="T9">niv</text:span><text:span text:style-name="T18">ea</text:span><text:span text:style-name="T9">u.</text:span><text:span text:style-name="T29"> </text:span><text:span text:style-name="T39">L</text:span><text:span text:style-name="T26">e</text:span><text:span text:style-name="T9">s jou</text:span><text:span text:style-name="T18">e</text:span><text:span text:style-name="T9">u</text:span><text:span text:style-name="T18">r</text:span><text:span text:style-name="T9">s</text:span><text:span text:style-name="T18"> é</text:span><text:span text:style-name="T9">t</text:span><text:span text:style-name="T18">ra</text:span><text:span text:style-name="T9">n</text:span><text:span text:style-name="T29">g</text:span><text:span text:style-name="T26">e</text:span><text:span text:style-name="T18">r</text:span><text:span text:style-name="T9">s</text:span><text:span text:style-name="T18"> </text:span><text:span text:style-name="T9">ou non </text:span><text:span text:style-name="T18">ré</text:span><text:span text:style-name="T9">sid</text:span><text:span text:style-name="T18">e</text:span><text:span text:style-name="T9">nts</text:span><text:span text:style-name="T41"> </text:span><text:span text:style-name="T18">e</text:span><text:span text:style-name="T9">n</text:span><text:span text:style-name="T26"> </text:span><text:span text:style-name="T18">Fra</text:span><text:span text:style-name="T9">n</text:span><text:span text:style-name="T18">c</text:span><text:span text:style-name="T9">e</text:span><text:span text:style-name="T18"> a</text:span><text:span text:style-name="T39">y</text:span><text:span text:style-name="T18">a</text:span><text:span text:style-name="T44">n</text:span><text:span text:style-name="T9">t un niv</text:span><text:span text:style-name="T18">ea</text:span><text:span text:style-name="T9">u</text:span><text:span text:style-name="T29"> </text:span><text:span text:style-name="T18">e</text:span><text:span text:style-name="T9">u</text:span><text:span text:style-name="T18">r</text:span><text:span text:style-name="T9">op</text:span><text:span text:style-name="T18">ée</text:span><text:span text:style-name="T9">n</text:span><text:span text:style-name="T18"> </text:span><text:span text:style-name="T9">d</text:span><text:span text:style-name="T29">o</text:span><text:span text:style-name="T9">iv</text:span><text:span text:style-name="T18">e</text:span><text:span text:style-name="T9">nt</text:span><text:span text:style-name="T29"> </text:span><text:span text:style-name="T9">s</text:span><text:span text:style-name="T29">'</text:span><text:span text:style-name="T9">ins</text:span><text:span text:style-name="T18">cr</text:span><text:span text:style-name="T9">i</text:span><text:span text:style-name="T18">r</text:span><text:span text:style-name="T9">e</text:span><text:span text:style-name="T18"> </text:span><text:span text:style-name="T9">à l</text:span><text:span text:style-name="T18">e</text:span><text:span text:style-name="T9">ur</text:span><text:span text:style-name="T29"> </text:span><text:span text:style-name="T9">niv</text:span><text:span text:style-name="T18">ea</text:span><text:span text:style-name="T9">u</text:span><text:span text:style-name="T29"> </text:span><text:span text:style-name="T18">e</text:span><text:span text:style-name="T9">u</text:span><text:span text:style-name="T18">r</text:span><text:span text:style-name="T9">op</text:span><text:span text:style-name="T18">ée</text:span><text:span text:style-name="T9">n.</text:span></text:p>
      <text:p text:style-name="Heading_20_2"><text:span text:style-name="T19">C</text:span><text:span text:style-name="T13">.</text:span><text:span text:style-name="T23"> </text:span><text:span text:style-name="T24">R</text:span><text:span text:style-name="T19">e</text:span><text:span text:style-name="T12">t</text:span><text:span text:style-name="T19">a</text:span><text:span text:style-name="T20">r</text:span><text:span text:style-name="T13">ds</text:span><text:span text:style-name="T31"> </text:span><text:span text:style-name="T19">e</text:span><text:span text:style-name="T12">t</text:span><text:span text:style-name="T23"> </text:span><text:span text:style-name="T20">a</text:span><text:span text:style-name="T13">bs</text:span><text:span text:style-name="T20">e</text:span><text:span text:style-name="T13">n</text:span><text:span text:style-name="T20">ce</text:span><text:span text:style-name="T13">s</text:span></text:p>
      <text:p text:style-name="Text_20_body"><text:span text:style-name="T9">En</text:span><text:span text:style-name="T29"> </text:span><text:span text:style-name="T9">p</text:span><text:span text:style-name="T18">r</text:span><text:span text:style-name="T9">in</text:span><text:span text:style-name="T18">c</text:span><text:span text:style-name="T9">ip</text:span><text:span text:style-name="T18">e</text:span><text:span text:style-name="T9">,</text:span><text:span text:style-name="T35"> </text:span><text:span text:style-name="T9">l</text:span><text:span text:style-name="T18">e</text:span><text:span text:style-name="T9">s</text:span><text:span text:style-name="T18"> </text:span><text:span text:style-name="T9">p</text:span><text:span text:style-name="T18">ar</text:span><text:span text:style-name="T9">ti</text:span><text:span text:style-name="T18">e</text:span><text:span text:style-name="T9">s</text:span><text:span text:style-name="T39"> </text:span><text:span text:style-name="T18">c</text:span><text:span text:style-name="T9">omm</text:span><text:span text:style-name="T18">e</text:span><text:span text:style-name="T9">n</text:span><text:span text:style-name="T18">ce</text:span><text:span text:style-name="T9">nt</text:span><text:span text:style-name="T38"> </text:span><text:span text:style-name="T9">tout</text:span><text:span text:style-name="T35"> </text:span><text:span text:style-name="T9">de</text:span><text:span text:style-name="T35"> </text:span><text:span text:style-name="T9">su</text:span><text:span text:style-name="T29">i</text:span><text:span text:style-name="T9">te</text:span><text:span text:style-name="T35"> </text:span><text:span text:style-name="T18">a</text:span><text:span text:style-name="T9">p</text:span><text:span text:style-name="T18">rè</text:span><text:span text:style-name="T9">s l</text:span><text:span text:style-name="T18">e</text:span><text:span text:style-name="T9">ur</text:span><text:span text:style-name="T29"> </text:span><text:span text:style-name="T18">aff</text:span><text:span text:style-name="T9">i</text:span><text:span text:style-name="T18">c</text:span><text:span text:style-name="T44">h</text:span><text:span text:style-name="T18">a</text:span><text:span text:style-name="T9">g</text:span><text:span text:style-name="T18">e</text:span><text:span text:style-name="T9">.</text:span><text:span text:style-name="T18"> </text:span><text:span text:style-name="T9">En</text:span><text:span text:style-name="T29"> </text:span><text:span text:style-name="T18">ca</text:span><text:span text:style-name="T9">s</text:span><text:span text:style-name="T29"> </text:span><text:span text:style-name="T9">de</text:span><text:span text:style-name="T18"> re</text:span><text:span text:style-name="T9">t</text:span><text:span text:style-name="T18">ar</text:span><text:span text:style-name="T9">d de</text:span><text:span text:style-name="T35"> </text:span><text:span text:style-name="T9">l</text:span><text:span text:style-name="T18">’</text:span><text:span text:style-name="T9">un</text:span><text:span text:style-name="T26"> </text:span><text:span text:style-name="T9">d</text:span><text:span text:style-name="T18">e</text:span><text:span text:style-name="T9">s</text:span><text:span text:style-name="T29"> </text:span><text:span text:style-name="T9">jou</text:span><text:span text:style-name="T18">e</text:span><text:span text:style-name="T9">u</text:span><text:span text:style-name="T18">r</text:span><text:span text:style-name="T9">s</text:span><text:span text:style-name="T35"> </text:span><text:span text:style-name="T9">–</text:span><text:span text:style-name="T48"> </text:span><text:span text:style-name="T18">a</text:span><text:span text:style-name="T9">u</text:span><text:span text:style-name="T26"> </text:span><text:span text:style-name="T29">p</text:span><text:span text:style-name="T9">lus t</text:span><text:span text:style-name="T18">ar</text:span><text:span text:style-name="T9">d</text:span><text:span text:style-name="T18"> </text:span><text:span text:style-name="T9">10 minut</text:span><text:span text:style-name="T18">e</text:span><text:span text:style-name="T9">s</text:span><text:span text:style-name="T41"> </text:span><text:span text:style-name="T18">a</text:span><text:span text:style-name="T9">p</text:span><text:span text:style-name="T18">rè</text:span><text:span text:style-name="T9">s l</text:span><text:span text:style-name="T18">’aff</text:span><text:span text:style-name="T9">i</text:span><text:span text:style-name="T18">c</text:span><text:span text:style-name="T9">h</text:span><text:span text:style-name="T26">a</text:span><text:span text:style-name="T29">g</text:span><text:span text:style-name="T9">e</text:span><text:span text:style-name="T26"> </text:span><text:span text:style-name="T9">– si</text:span><text:span text:style-name="T18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</text:span><text:span text:style-name="T9">q</text:span><text:span text:style-name="T29">u</text:span><text:span text:style-name="T9">i</text:span><text:span text:style-name="T18"> </text:span><text:span text:style-name="T9">a l</text:span><text:span text:style-name="T18">e</text:span><text:span text:style-name="T9">s</text:span><text:span text:style-name="T18"> </text:span><text:span text:style-name="T9">noi</text:span><text:span text:style-name="T18">r</text:span><text:span text:style-name="T9">s</text:span><text:span text:style-name="T35"> </text:span><text:span text:style-name="T18">e</text:span><text:span text:style-name="T9">st</text:span><text:span text:style-name="T29"> </text:span><text:span text:style-name="T9">p</text:span><text:span text:style-name="T18">ré</text:span><text:span text:style-name="T9">s</text:span><text:span text:style-name="T18">e</text:span><text:span text:style-name="T9">nt </text:span><text:span text:style-name="T29">i</text:span><text:span text:style-name="T9">l</text:span><text:span text:style-name="T18"> </text:span><text:span text:style-name="T9">joue</text:span><text:span text:style-name="T39"> </text:span><text:span text:style-name="T9">son p</text:span><text:span text:style-name="T18">re</text:span><text:span text:style-name="T9">mi</text:span><text:span text:style-name="T18">e</text:span><text:span text:style-name="T9">r</text:span><text:span text:style-name="T35"> </text:span><text:span text:style-name="T18">c</text:span><text:span text:style-name="T9">oup</text:span><text:span text:style-name="T26"> </text:span><text:span text:style-name="T18">e</text:span><text:span text:style-name="T9">t</text:span><text:span text:style-name="T18"> </text:span><text:span text:style-name="T9">d</text:span><text:span text:style-name="T18">éc</text:span><text:span text:style-name="T9">l</text:span><text:span text:style-name="T18">e</text:span><text:span text:style-name="T9">n</text:span><text:span text:style-name="T18">c</text:span><text:span text:style-name="T9">he</text:span><text:span text:style-name="T6"> </text:span><text:span text:style-name="T9">la p</text:span><text:span text:style-name="T18">e</text:span><text:span text:style-name="T9">ndule</text:span><text:span text:style-name="T6"> </text:span><text:span text:style-name="T9">;</text:span><text:span text:style-name="T18"> </text:span><text:span text:style-name="T9">si</text:span><text:span text:style-name="T18"> </text:span><text:span text:style-name="T9">le</text:span><text:span text:style-name="T29"> </text:span><text:span text:style-name="T9">jou</text:span><text:span text:style-name="T18">e</text:span><text:span text:style-name="T9">ur</text:span><text:span text:style-name="T39"> </text:span><text:span text:style-name="T9">qui</text:span><text:span text:style-name="T35"> </text:span><text:span text:style-name="T9">a l</text:span><text:span text:style-name="T18">e</text:span><text:span text:style-name="T9">s</text:span><text:span text:style-name="T18"> B</text:span><text:span text:style-name="T9">l</text:span><text:span text:style-name="T18">a</text:span><text:span text:style-name="T9">n</text:span><text:span text:style-name="T18">c</text:span><text:span text:style-name="T9">s</text:span><text:span text:style-name="T35"> </text:span><text:span text:style-name="T18">e</text:span><text:span text:style-name="T9">st</text:span><text:span text:style-name="T29"> </text:span><text:span text:style-name="T9">le</text:span><text:span text:style-name="T29"> </text:span><text:span text:style-name="T9">s</text:span><text:span text:style-name="T18">e</text:span><text:span text:style-name="T9">ul</text:span><text:span text:style-name="T29"> </text:span><text:span text:style-name="T9">p</text:span><text:span text:style-name="T18">ré</text:span><text:span text:style-name="T9">s</text:span><text:span text:style-name="T18">e</text:span><text:span text:style-name="T9">nt, </text:span><text:span text:style-name="T29">i</text:span><text:span text:style-name="T9">l</text:span><text:span text:style-name="T18"> </text:span><text:span text:style-name="T9">d</text:span><text:span text:style-name="T18">éc</text:span><text:span text:style-name="T9">l</text:span><text:span text:style-name="T18">e</text:span><text:span text:style-name="T9">n</text:span><text:span text:style-name="T18">c</text:span><text:span text:style-name="T44">h</text:span><text:span text:style-name="T9">e</text:span><text:span text:style-name="T41"> </text:span><text:span text:style-name="T9">sim</text:span><text:span text:style-name="T29">p</text:span><text:span text:style-name="T9">l</text:span><text:span text:style-name="T18">e</text:span><text:span text:style-name="T9">m</text:span><text:span text:style-name="T18">e</text:span><text:span text:style-name="T9">nt</text:span><text:span text:style-name="T41"> </text:span><text:span text:style-name="T9">la</text:span><text:span text:style-name="T29"> </text:span><text:span text:style-name="T9">p</text:span><text:span text:style-name="T18">e</text:span><text:span text:style-name="T9">ndule</text:span><text:span text:style-name="T6"> </text:span><text:span text:style-name="T9">s</text:span><text:span text:style-name="T18">a</text:span><text:span text:style-name="T9">ns jou</text:span><text:span text:style-name="T18">e</text:span><text:span text:style-name="T9">r</text:span><text:span text:style-name="T39"> </text:span><text:span text:style-name="T9">de</text:span><text:span text:style-name="T18"> c</text:span><text:span text:style-name="T9">oup.</text:span></text:p>
      <text:p text:style-name="Text_20_body"><text:span text:style-name="T39">L</text:span><text:span text:style-name="T9">a</text:span><text:span text:style-name="T26"> </text:span><text:span text:style-name="T9">p</text:span><text:span text:style-name="T18">ar</text:span><text:span text:style-name="T9">tie</text:span><text:span text:style-name="T35"> </text:span><text:span text:style-name="T18">e</text:span><text:span text:style-name="T9">st</text:span><text:span text:style-name="T29"> </text:span><text:span text:style-name="T9">d</text:span><text:span text:style-name="T18">éc</text:span><text:span text:style-name="T9">l</text:span><text:span text:style-name="T18">ar</text:span><text:span text:style-name="T26">é</text:span><text:span text:style-name="T9">e</text:span><text:span text:style-name="T6"> </text:span><text:span text:style-name="T9">p</text:span><text:span text:style-name="T18">e</text:span><text:span text:style-name="T33">r</text:span><text:span text:style-name="T9">due</text:span><text:span text:style-name="T41"> </text:span><text:span text:style-name="T18">a</text:span><text:span text:style-name="T9">u</text:span><text:span text:style-name="T26"> </text:span><text:span text:style-name="T9">bo</text:span><text:span text:style-name="T29">u</text:span><text:span text:style-name="T9">t</text:span><text:span text:style-name="T18"> </text:span><text:span text:style-name="T9">de</text:span><text:span text:style-name="T18"> </text:span><text:span text:style-name="T9">60 </text:span><text:span text:style-name="T29">m</text:span><text:span text:style-name="T9">inut</text:span><text:span text:style-name="T18">e</text:span><text:span text:style-name="T9">s.</text:span><text:span text:style-name="T35"> </text:span></text:p>
      <text:p text:style-name="P2"><text:span text:style-name="T9">Un jou</text:span><text:span text:style-name="T18">e</text:span><text:span text:style-name="T9">ur</text:span><text:span text:style-name="T29"> </text:span><text:span text:style-name="T9">q</text:span><text:span text:style-name="T29">u</text:span><text:span text:style-name="T9">i</text:span><text:span text:style-name="T18"> a</text:span><text:span text:style-name="T9">nnon</text:span><text:span text:style-name="T18">c</text:span><text:span text:style-name="T9">e</text:span><text:span text:style-name="T39"> </text:span><text:span text:style-name="T29">s</text:span><text:span text:style-name="T9">on </text:span><text:span text:style-name="T18">a</text:span><text:span text:style-name="T9">bs</text:span><text:span text:style-name="T18">e</text:span><text:span text:style-name="T9">n</text:span><text:span text:style-name="T26">c</text:span><text:span text:style-name="T9">e</text:span><text:span text:style-name="T35"> </text:span><text:span text:style-name="T18">a</text:span><text:span text:style-name="T9">v</text:span><text:span text:style-name="T18">a</text:span><text:span text:style-name="T9">nt</text:span><text:span text:style-name="T29"> </text:span><text:span text:style-name="T9">le</text:span><text:span text:style-name="T29"> t</text:span><text:span text:style-name="T9">i</text:span><text:span text:style-name="T18">r</text:span><text:span text:style-name="T26">a</text:span><text:span text:style-name="T29">g</text:span><text:span text:style-name="T9">e</text:span><text:span text:style-name="T29"> </text:span><text:span text:style-name="T9">de</text:span><text:span text:style-name="T18"> </text:span><text:span text:style-name="T9">la</text:span><text:span text:style-name="T29"> </text:span><text:span text:style-name="T18">r</text:span><text:span text:style-name="T9">onde</text:span><text:span text:style-name="T35"> </text:span><text:span text:style-name="T18">e</text:span><text:span text:style-name="T9">st</text:span><text:span text:style-name="T29"> </text:span><text:span text:style-name="T18">c</text:span><text:span text:style-name="T9">onsid</text:span><text:span text:style-name="T18">ér</text:span><text:span text:style-name="T9">é</text:span><text:span text:style-name="T41"> </text:span><text:span text:style-name="T9">sim</text:span><text:span text:style-name="T29">p</text:span><text:span text:style-name="T9">l</text:span><text:span text:style-name="T18">e</text:span><text:span text:style-name="T9">m</text:span><text:span text:style-name="T18">e</text:span><text:span text:style-name="T9">nt</text:span><text:span text:style-name="T41"> </text:span><text:span text:style-name="T18">c</text:span><text:span text:style-name="T9">omme</text:span><text:span text:style-name="T43"> </text:span><text:span text:style-name="T49">« </text:span><text:span text:style-name="T9">non p</text:span><text:span text:style-name="T18">ar</text:span><text:span text:style-name="T9">ti</text:span><text:span text:style-name="T18">c</text:span><text:span text:style-name="T9">ip</text:span><text:span text:style-name="T18">a</text:span><text:span text:style-name="T9">nt » à </text:span><text:span text:style-name="T18">ce</text:span><text:span text:style-name="T9">tte</text:span><text:span text:style-name="T35"> </text:span><text:span text:style-name="T18">r</text:span><text:span text:style-name="T9">ond</text:span><text:span text:style-name="T18">e</text:span><text:span text:style-name="T9">.</text:span><text:span text:style-name="T18"> </text:span></text:p>
      <text:p text:style-name="Heading_20_2"><text:span text:style-name="T77">D.</text:span><text:span text:style-name="T78"> </text:span><text:span text:style-name="T79">A</text:span><text:span text:style-name="T80">r</text:span><text:span text:style-name="T79">bit</text:span><text:span text:style-name="T80">ra</text:span><text:span text:style-name="T79">ge</text:span></text:p>
      <text:p text:style-name="P2"><text:span text:style-name="T39">L</text:span><text:span text:style-name="T9">e</text:span><text:span text:style-name="T26"> </text:span><text:span text:style-name="T18">(</text:span><text:span text:style-name="T9">ou</text:span><text:span text:style-name="T44"> </text:span><text:span text:style-name="T9">l</text:span><text:span text:style-name="T18">e</text:span><text:span text:style-name="T9">s)</text:span><text:span text:style-name="T29"> </text:span><text:span text:style-name="T18">ar</text:span><text:span text:style-name="T9">bit</text:span><text:span text:style-name="T18">re(</text:span><text:span text:style-name="T9">s)</text:span><text:span text:style-name="T18"> </text:span><text:span text:style-name="T9">du </text:span><text:span text:style-name="T29">t</text:span><text:span text:style-name="T9">ou</text:span><text:span text:style-name="T18">r</text:span><text:span text:style-name="T9">noi</text:span><text:span text:style-name="T35"> </text:span><text:span text:style-name="T18">e</text:span><text:span text:style-name="T9">st </text:span><text:span text:style-name="T18">(</text:span><text:span text:style-name="T9">sont) </text:span><text:span text:style-name="T39">:</text:span><text:span text:style-name="T9"> ..........................................................................................</text:span></text:p>
      <text:p text:style-name="P2"><text:span text:style-name="T39">L</text:span><text:span text:style-name="T26">e</text:span><text:span text:style-name="T9">s t</text:span><text:span text:style-name="T18">r</text:span><text:span text:style-name="T9">ois</text:span><text:span text:style-name="T29"> </text:span><text:span text:style-name="T9">m</text:span><text:span text:style-name="T18">e</text:span><text:span text:style-name="T9">mb</text:span><text:span text:style-name="T18">re</text:span><text:span text:style-name="T9">s</text:span><text:span text:style-name="T35"> </text:span><text:span text:style-name="T9">du </text:span><text:span text:style-name="T18">c</text:span><text:span text:style-name="T9">o</text:span><text:span text:style-name="T29">m</text:span><text:span text:style-name="T9">ité</text:span><text:span text:style-name="T39"> </text:span><text:span text:style-name="T9">d</text:span><text:span text:style-name="T29">'</text:span><text:span text:style-name="T18">ar</text:span><text:span text:style-name="T9">bit</text:span><text:span text:style-name="T18">r</text:span><text:span text:style-name="T26">a</text:span><text:span text:style-name="T29">g</text:span><text:span text:style-name="T9">e</text:span><text:span text:style-name="T29"> </text:span><text:span text:style-name="T9">sont :</text:span><text:span text:style-name="T50"> </text:span><text:span text:style-name="T9">...................................................................................</text:span></text:p>
      <text:p text:style-name="P6"><text:span text:style-name="T9">En</text:span><text:span text:style-name="T44"> </text:span><text:span text:style-name="T18">ca</text:span><text:span text:style-name="T9">s</text:span><text:span text:style-name="T51"> </text:span><text:span text:style-name="T9">de</text:span><text:span text:style-name="T44"> </text:span><text:span text:style-name="T9">l</text:span><text:span text:style-name="T29">i</text:span><text:span text:style-name="T9">ti</text:span><text:span text:style-name="T29">g</text:span><text:span text:style-name="T18">e</text:span><text:span text:style-name="T9">,</text:span><text:span text:style-name="T47"> </text:span><text:span text:style-name="T9">si</text:span><text:span text:style-name="T47"> </text:span><text:span text:style-name="T9">l</text:span><text:span text:style-name="T18">e</text:span><text:span text:style-name="T9">s</text:span><text:span text:style-name="T33"> </text:span><text:span text:style-name="T9">d</text:span><text:span text:style-name="T18">e</text:span><text:span text:style-name="T9">ux</text:span><text:span text:style-name="T51"> </text:span><text:span text:style-name="T29">j</text:span><text:span text:style-name="T9">ou</text:span><text:span text:style-name="T18">e</text:span><text:span text:style-name="T9">u</text:span><text:span text:style-name="T18">r</text:span><text:span text:style-name="T9">s</text:span><text:span text:style-name="T33"> </text:span><text:span text:style-name="T9">n</text:span><text:span text:style-name="T18">’arr</text:span><text:span text:style-name="T9">iv</text:span><text:span text:style-name="T18">e</text:span><text:span text:style-name="T9">nt</text:span><text:span text:style-name="T44"> </text:span><text:span text:style-name="T9">p</text:span><text:span text:style-name="T18">a</text:span><text:span text:style-name="T9">s</text:span><text:span text:style-name="T51"> </text:span><text:span text:style-name="T9">à</text:span><text:span text:style-name="T33"> </text:span><text:span text:style-name="T9">un</text:span><text:span text:style-name="T51"> </text:span><text:span text:style-name="T18">acc</text:span><text:span text:style-name="T9">o</text:span><text:span text:style-name="T18">r</text:span><text:span text:style-name="T9">d</text:span><text:span text:style-name="T49"> </text:span><text:span text:style-name="T9">à</text:span><text:span text:style-name="T33"> </text:span><text:span text:style-name="T9">l</text:span><text:span text:style-name="T18">’a</text:span><text:span text:style-name="T9">mi</text:span><text:span text:style-name="T18">a</text:span><text:span text:style-name="T9">bl</text:span><text:span text:style-name="T18">e</text:span><text:span text:style-name="T9">, l</text:span><text:span text:style-name="T18">’</text:span><text:span text:style-name="T9">un</text:span><text:span text:style-name="T47"> </text:span><text:span text:style-name="T9">d</text:span><text:span text:style-name="T18">e</text:span><text:span text:style-name="T9">s</text:span><text:span text:style-name="T33"> </text:span><text:span text:style-name="T9">jou</text:span><text:span text:style-name="T18">e</text:span><text:span text:style-name="T9">u</text:span><text:span text:style-name="T18">r</text:span><text:span text:style-name="T9">s,</text:span><text:span text:style-name="T33"> </text:span><text:span text:style-name="T9">ou</text:span><text:span text:style-name="T51"> </text:span><text:span text:style-name="T9">l</text:span><text:span text:style-name="T18">e</text:span><text:span text:style-name="T9">s</text:span><text:span text:style-name="T33"> </text:span><text:span text:style-name="T9">d</text:span><text:span text:style-name="T18">e</text:span><text:span text:style-name="T29">u</text:span><text:span text:style-name="T44">x</text:span><text:span text:style-name="T9">,</text:span><text:span text:style-name="T33"> </text:span><text:span text:style-name="T9">p</text:span><text:span text:style-name="T18">e</text:span><text:span text:style-name="T9">uv</text:span><text:span text:style-name="T18">e</text:span><text:span text:style-name="T9">nt d</text:span><text:span text:style-name="T18">e</text:span><text:span text:style-name="T9">m</text:span><text:span text:style-name="T18">a</text:span><text:span text:style-name="T9">nd</text:span><text:span text:style-name="T18">e</text:span><text:span text:style-name="T9">r</text:span><text:span text:style-name="T52"> </text:span><text:span text:style-name="T9">un</text:span><text:span text:style-name="T53"> </text:span><text:span text:style-name="T18">ar</text:span><text:span text:style-name="T9">bit</text:span><text:span text:style-name="T18">r</text:span><text:span text:style-name="T26">a</text:span><text:span text:style-name="T29">g</text:span><text:span text:style-name="T18">e</text:span><text:span text:style-name="T9">.</text:span><text:span text:style-name="T54"> </text:span><text:span text:style-name="T29">L</text:span><text:span text:style-name="T9">a</text:span><text:span text:style-name="T55"> </text:span><text:span text:style-name="T9">d</text:span><text:span text:style-name="T18">éc</text:span><text:span text:style-name="T9">ision</text:span><text:span text:style-name="T56"> </text:span><text:span text:style-name="T9">de</text:span><text:span text:style-name="T54"> </text:span><text:span text:style-name="T9">l</text:span><text:span text:style-name="T18">’ar</text:span><text:span text:style-name="T9">bit</text:span><text:span text:style-name="T18">r</text:span><text:span text:style-name="T9">e</text:span><text:span text:style-name="T56"> </text:span><text:span text:style-name="T18">e</text:span><text:span text:style-name="T9">st</text:span><text:span text:style-name="T53"> </text:span><text:span text:style-name="T18">a</text:span><text:span text:style-name="T9">lo</text:span><text:span text:style-name="T18">r</text:span><text:span text:style-name="T9">s</text:span><text:span text:style-name="T55"> </text:span><text:span text:style-name="T9">d</text:span><text:span text:style-name="T18">éf</text:span><text:span text:style-name="T9">initiv</text:span><text:span text:style-name="T18">e</text:span><text:span text:style-name="T9">,</text:span><text:span text:style-name="T57"> </text:span><text:span text:style-name="T9">s</text:span><text:span text:style-name="T18">a</text:span><text:span text:style-name="T9">uf</text:span><text:span text:style-name="T58"> </text:span><text:span text:style-name="T29">s</text:span><text:span text:style-name="T9">i</text:span><text:span text:style-name="T55"> </text:span><text:span text:style-name="T9">l</text:span><text:span text:style-name="T18">’</text:span><text:span text:style-name="T9">un</text:span><text:span text:style-name="T54"> </text:span><text:span text:style-name="T9">d</text:span><text:span text:style-name="T18">e</text:span><text:span text:style-name="T9">s</text:span><text:span text:style-name="T53"> </text:span><text:span text:style-name="T9">jou</text:span><text:span text:style-name="T18">e</text:span><text:span text:style-name="T9">u</text:span><text:span text:style-name="T18">r</text:span><text:span text:style-name="T9">s</text:span><text:span text:style-name="T54"> </text:span><text:span text:style-name="T18">fa</text:span><text:span text:style-name="T9">it</text:span><text:span text:style-name="T53"> </text:span><text:span text:style-name="T18">a</text:span><text:span text:style-name="T9">pp</text:span><text:span text:style-name="T18">e</text:span><text:span text:style-name="T9">l</text:span><text:span text:style-name="T59"> </text:span><text:span text:style-name="T9">d</text:span><text:span text:style-name="T18">a</text:span><text:span text:style-name="T9">ns</text:span><text:span text:style-name="T53"> </text:span><text:span text:style-name="T9">l</text:span><text:span text:style-name="T18">e</text:span><text:span text:style-name="T9">s</text:span><text:span text:style-name="T54"> </text:span><text:span text:style-name="T9">10 </text:span><text:span text:style-name="T29">m</text:span><text:span text:style-name="T9">inut</text:span><text:span text:style-name="T18">e</text:span><text:span text:style-name="T9">s</text:span><text:span text:style-name="T41"> </text:span><text:span text:style-name="T9">qui</text:span><text:span text:style-name="T35"> </text:span><text:span text:style-name="T9">suiv</text:span><text:span text:style-name="T18">e</text:span><text:span text:style-name="T9">nt</text:span><text:span text:style-name="T41"> </text:span><text:span text:style-name="T9">la</text:span><text:span text:style-name="T29"> </text:span><text:span text:style-name="T9">d</text:span><text:span text:style-name="T18">éc</text:span><text:span text:style-name="T9">ision</text:span><text:span text:style-name="T6"> </text:span><text:span text:style-name="T9">de</text:span><text:span text:style-name="T18"> </text:span><text:span text:style-name="T9">l</text:span><text:span text:style-name="T18">’ar</text:span><text:span text:style-name="T9">bit</text:span><text:span text:style-name="T18">re</text:span><text:span text:style-name="T9">.</text:span><text:span text:style-name="T29"> </text:span><text:span text:style-name="T39">L</text:span><text:span text:style-name="T9">e</text:span><text:span text:style-name="T26"> </text:span><text:span text:style-name="T9">Com</text:span><text:span text:style-name="T29">i</text:span><text:span text:style-name="T9">té</text:span><text:span text:style-name="T6"> </text:span><text:span text:style-name="T9">d</text:span><text:span text:style-name="T18">’ar</text:span><text:span text:style-name="T9">bit</text:span><text:span text:style-name="T18">ra</text:span><text:span text:style-name="T9">ge</text:span><text:span text:style-name="T6"> </text:span><text:span text:style-name="T9">st</text:span><text:span text:style-name="T18">a</text:span><text:span text:style-name="T9">tue</text:span><text:span text:style-name="T39"> </text:span><text:span text:style-name="T18">a</text:span><text:span text:style-name="T9">lo</text:span><text:span text:style-name="T18">r</text:span><text:span text:style-name="T9">s</text:span><text:span text:style-name="T18"> </text:span><text:span text:style-name="T9">de</text:span><text:span text:style-name="T18"> faç</text:span><text:span text:style-name="T9">on d</text:span><text:span text:style-name="T18">éf</text:span><text:span text:style-name="T9">ini</text:span><text:span text:style-name="T29">t</text:span><text:span text:style-name="T9">iv</text:span><text:span text:style-name="T18">e</text:span><text:span text:style-name="T9">.</text:span></text:p>
      <text:p text:style-name="Heading_20_1"><text:span text:style-name="T36">I</text:span><text:span text:style-name="T7">I</text:span><text:span text:style-name="T11">.</text:span><text:span text:style-name="T60"> </text:span><text:span text:style-name="T13">D</text:span><text:span text:style-name="T19">é</text:span><text:span text:style-name="T20">r</text:span><text:span text:style-name="T12">oul</text:span><text:span text:style-name="T19">e</text:span><text:span text:style-name="T12">m</text:span><text:span text:style-name="T19">e</text:span><text:span text:style-name="T12">nt</text:span><text:span text:style-name="T17"> </text:span><text:span text:style-name="T13">du</text:span><text:span text:style-name="T23"> </text:span><text:span text:style-name="T20">t</text:span><text:span text:style-name="T13">ou</text:span><text:span text:style-name="T20">r</text:span><text:span text:style-name="T13">noi</text:span></text:p>
      <text:p text:style-name="Heading_20_2"><text:span text:style-name="T22">A.</text:span><text:span text:style-name="T23"> </text:span><text:span text:style-name="T13">Ti</text:span><text:span text:style-name="T20">ra</text:span><text:span text:style-name="T13">ge</text:span></text:p>
      <text:p text:style-name="Text_20_body"><text:span text:style-name="T38">L</text:span><text:span text:style-name="T9">e</text:span><text:span text:style-name="T61"> </text:span><text:span text:style-name="T39">ti</text:span><text:span text:style-name="T6">ra</text:span><text:span text:style-name="T41">g</text:span><text:span text:style-name="T9">e</text:span><text:span text:style-name="T62"> </text:span><text:span text:style-name="T39">d</text:span><text:span text:style-name="T6">e</text:span><text:span text:style-name="T9">s</text:span><text:span text:style-name="T63"> </text:span><text:span text:style-name="T6">r</text:span><text:span text:style-name="T39">ond</text:span><text:span text:style-name="T6">e</text:span><text:span text:style-name="T9">s</text:span><text:span text:style-name="T61"> </text:span><text:span text:style-name="T6">e</text:span><text:span text:style-name="T39">s</text:span><text:span text:style-name="T9">t</text:span><text:span text:style-name="T63"> </text:span><text:span text:style-name="T6">réa</text:span><text:span text:style-name="T39">lis</text:span><text:span text:style-name="T9">é</text:span><text:span text:style-name="T64"> </text:span><text:span text:style-name="T39">suiv</text:span><text:span text:style-name="T6">a</text:span><text:span text:style-name="T39">n</text:span><text:span text:style-name="T9">t</text:span><text:span text:style-name="T65"> </text:span><text:span text:style-name="T39">l</text:span><text:span text:style-name="T9">e</text:span><text:span text:style-name="T65"> </text:span><text:span text:style-name="T29">s</text:span><text:span text:style-name="T66">y</text:span><text:span text:style-name="T39">s</text:span><text:span text:style-name="T29">t</text:span><text:span text:style-name="T6">è</text:span><text:span text:style-name="T39">m</text:span><text:span text:style-name="T9">e</text:span><text:span text:style-name="T64"> </text:span><text:span text:style-name="T39">M</text:span><text:span text:style-name="T6">ac</text:span><text:span text:style-name="T35">-</text:span><text:span text:style-name="T39">M</text:span><text:span text:style-name="T6">a</text:span><text:span text:style-name="T39">ho</text:span><text:span text:style-name="T9">n</text:span><text:span text:style-name="T63"> </text:span><text:span text:style-name="T6">a</text:span><text:span text:style-name="T39">v</text:span><text:span text:style-name="T6">e</text:span><text:span text:style-name="T9">c</text:span><text:span text:style-name="T65"> </text:span><text:span text:style-name="T47">« </text:span><text:span text:style-name="T39">h</text:span><text:span text:style-name="T6">a</text:span><text:span text:style-name="T39">ndi</text:span><text:span text:style-name="T6">ca</text:span><text:span text:style-name="T9">p</text:span><text:span text:style-name="T63"> </text:span><text:span text:style-name="T39">m</text:span><text:span text:style-name="T41">o</text:span><text:span text:style-name="T39">in</text:span><text:span text:style-name="T9">s</text:span><text:span text:style-name="T26"> </text:span><text:span text:style-name="T9">1 </text:span><text:span text:style-name="T66">»</text:span><text:span text:style-name="T9">.</text:span><text:span text:style-name="T67"> </text:span><text:span text:style-name="T41">L</text:span><text:span text:style-name="T6">e</text:span><text:span text:style-name="T9">s</text:span><text:span text:style-name="T68"> </text:span><text:span text:style-name="T6">a</text:span><text:span text:style-name="T39">pp</text:span><text:span text:style-name="T6">ar</text:span><text:span text:style-name="T39">i</text:span><text:span text:style-name="T6">e</text:span><text:span text:style-name="T39">m</text:span><text:span text:style-name="T6">e</text:span><text:span text:style-name="T39">nt</text:span><text:span text:style-name="T9">s</text:span><text:span text:style-name="T69"> </text:span><text:span text:style-name="T39">son</text:span><text:span text:style-name="T9">t</text:span><text:span text:style-name="T63"> </text:span><text:span text:style-name="T6">réa</text:span><text:span text:style-name="T39">lis</text:span><text:span text:style-name="T6">é</text:span><text:span text:style-name="T9">s </text:span><text:span text:style-name="T6">a</text:span><text:span text:style-name="T39">v</text:span><text:span text:style-name="T6">e</text:span><text:span text:style-name="T9">c</text:span><text:span text:style-name="T66"> </text:span><text:span text:style-name="T39">l</text:span><text:span text:style-name="T9">e</text:span><text:span text:style-name="T66"> </text:span><text:span text:style-name="T39">p</text:span><text:span text:style-name="T6">r</text:span><text:span text:style-name="T39">o</text:span><text:span text:style-name="T41">g</text:span><text:span text:style-name="T35">r</text:span><text:span text:style-name="T6">a</text:span><text:span text:style-name="T39">mm</text:span><text:span text:style-name="T9">e</text:span><text:span text:style-name="T70"> </text:span><text:span text:style-name="T39">Goth</text:span><text:span text:style-name="T6">a</text:span><text:span text:style-name="T9">.</text:span></text:p>
      <text:p text:style-name="Text_20_body"><text:span text:style-name="T6">P</text:span><text:span text:style-name="T39">ou</text:span><text:span text:style-name="T9">r</text:span><text:span text:style-name="T71"> </text:span><text:span text:style-name="T6">c</text:span><text:span text:style-name="T39">h</text:span><text:span text:style-name="T6">a</text:span><text:span text:style-name="T39">qu</text:span><text:span text:style-name="T9">e</text:span><text:span text:style-name="T48"> </text:span><text:span text:style-name="T6">r</text:span><text:span text:style-name="T39">ond</text:span><text:span text:style-name="T6">e</text:span><text:span text:style-name="T9">,</text:span><text:span text:style-name="T71"> </text:span><text:span text:style-name="T39">l</text:span><text:span text:style-name="T6">e</text:span><text:span text:style-name="T9">s</text:span><text:span text:style-name="T71"> </text:span><text:span text:style-name="T6">a</text:span><text:span text:style-name="T39">pp</text:span><text:span text:style-name="T6">ar</text:span><text:span text:style-name="T39">i</text:span><text:span text:style-name="T6">e</text:span><text:span text:style-name="T39">m</text:span><text:span text:style-name="T6">e</text:span><text:span text:style-name="T39">nt</text:span><text:span text:style-name="T9">s</text:span><text:span text:style-name="T47"> </text:span><text:span text:style-name="T39">s</text:span><text:span text:style-name="T6">er</text:span><text:span text:style-name="T39">on</text:span><text:span text:style-name="T9">t</text:span><text:span text:style-name="T71"> </text:span><text:span text:style-name="T6">aff</text:span><text:span text:style-name="T39">i</text:span><text:span text:style-name="T6">c</text:span><text:span text:style-name="T29">h</text:span><text:span text:style-name="T6">é</text:span><text:span text:style-name="T39">s</text:span><text:span text:style-name="T9">.</text:span><text:span text:style-name="T72"> </text:span><text:span text:style-name="T35">S</text:span><text:span text:style-name="T6">a</text:span><text:span text:style-name="T39">u</text:span><text:span text:style-name="T9">f</text:span><text:span text:style-name="T48"> </text:span><text:span text:style-name="T6">e</text:span><text:span text:style-name="T9">n</text:span><text:span text:style-name="T71"> </text:span><text:span text:style-name="T6">ca</text:span><text:span text:style-name="T9">s</text:span><text:span text:style-name="T48"> </text:span><text:span text:style-name="T39">d</text:span><text:span text:style-name="T6">’er</text:span><text:span text:style-name="T35">r</text:span><text:span text:style-name="T6">e</text:span><text:span text:style-name="T39">u</text:span><text:span text:style-name="T6">r</text:span><text:span text:style-name="T9">,</text:span><text:span text:style-name="T69"> </text:span><text:span text:style-name="T39">l</text:span><text:span text:style-name="T6">e</text:span><text:span text:style-name="T9">s</text:span><text:span text:style-name="T71"> </text:span><text:span text:style-name="T39">o</text:span><text:span text:style-name="T6">r</text:span><text:span text:style-name="T41">g</text:span><text:span text:style-name="T6">a</text:span><text:span text:style-name="T39">nis</text:span><text:span text:style-name="T6">a</text:span><text:span text:style-name="T39">t</text:span><text:span text:style-name="T6">e</text:span><text:span text:style-name="T29">u</text:span><text:span text:style-name="T6">r</text:span><text:span text:style-name="T9">s</text:span><text:span text:style-name="T49"> </text:span><text:span text:style-name="T39">d</text:span><text:span text:style-name="T9">u</text:span><text:span text:style-name="T69"> </text:span><text:span text:style-name="T39">tou</text:span><text:span text:style-name="T6">r</text:span><text:span text:style-name="T39">no</text:span><text:span text:style-name="T9">i</text:span><text:span text:style-name="T72"> </text:span><text:span text:style-name="T39">n</text:span><text:span text:style-name="T9">e</text:span><text:span text:style-name="T48"> </text:span><text:span text:style-name="T39">p</text:span><text:span text:style-name="T6">re</text:span><text:span text:style-name="T39">nd</text:span><text:span text:style-name="T6">r</text:span><text:span text:style-name="T39">on</text:span><text:span text:style-name="T9">t</text:span><text:span text:style-name="T64"> </text:span><text:span text:style-name="T39">p</text:span><text:span text:style-name="T6">a</text:span><text:span text:style-name="T9">s</text:span><text:span text:style-name="T72"> </text:span><text:span text:style-name="T6">e</text:span><text:span text:style-name="T9">n </text:span><text:span text:style-name="T6">c</text:span><text:span text:style-name="T39">ompt</text:span><text:span text:style-name="T9">e</text:span><text:span text:style-name="T73"> </text:span><text:span text:style-name="T39">l</text:span><text:span text:style-name="T6">e</text:span><text:span text:style-name="T9">s</text:span><text:span text:style-name="T74"> </text:span><text:span text:style-name="T39">d</text:span><text:span text:style-name="T6">e</text:span><text:span text:style-name="T39">m</text:span><text:span text:style-name="T6">a</text:span><text:span text:style-name="T39">nd</text:span><text:span text:style-name="T6">e</text:span><text:span text:style-name="T9">s</text:span><text:span text:style-name="T66"> </text:span><text:span text:style-name="T39">d</text:span><text:span text:style-name="T9">e</text:span><text:span text:style-name="T38"> </text:span><text:span text:style-name="T41">m</text:span><text:span text:style-name="T39">odi</text:span><text:span text:style-name="T6">f</text:span><text:span text:style-name="T39">i</text:span><text:span text:style-name="T6">ca</text:span><text:span text:style-name="T39">tio</text:span><text:span text:style-name="T9">n</text:span><text:span text:style-name="T75"> </text:span><text:span text:style-name="T39">d</text:span><text:span text:style-name="T6">e</text:span><text:span text:style-name="T9">s</text:span><text:span text:style-name="T43"> </text:span><text:span text:style-name="T39">p</text:span><text:span text:style-name="T6">ar</text:span><text:span text:style-name="T39">ti</text:span><text:span text:style-name="T6">c</text:span><text:span text:style-name="T39">ip</text:span><text:span text:style-name="T6">a</text:span><text:span text:style-name="T39">nts</text:span><text:span text:style-name="T9">.</text:span></text:p>
      <text:p text:style-name="Text_20_body"><text:span text:style-name="T38">L</text:span><text:span text:style-name="T9">a</text:span><text:span text:style-name="T43"> </text:span><text:span text:style-name="T39">b</text:span><text:span text:style-name="T6">arr</text:span><text:span text:style-name="T9">e</text:span><text:span text:style-name="T43"> </text:span><text:span text:style-name="T39">M</text:span><text:span text:style-name="T6">ac</text:span><text:span text:style-name="T35">-</text:span><text:span text:style-name="T39">M</text:span><text:span text:style-name="T6">a</text:span><text:span text:style-name="T39">ho</text:span><text:span text:style-name="T9">n</text:span><text:span text:style-name="T76"> </text:span><text:span text:style-name="T39">p</text:span><text:span text:style-name="T6">er</text:span><text:span text:style-name="T39">m</text:span><text:span text:style-name="T6">e</text:span><text:span text:style-name="T39">tt</text:span><text:span text:style-name="T6">a</text:span><text:span text:style-name="T39">n</text:span><text:span text:style-name="T9">t</text:span><text:span text:style-name="T70"> </text:span><text:span text:style-name="T39">d</text:span><text:span text:style-name="T9">e</text:span><text:span text:style-name="T66"> </text:span><text:span text:style-name="T39">d</text:span><text:span text:style-name="T6">é</text:span><text:span text:style-name="T39">t</text:span><text:span text:style-name="T6">er</text:span><text:span text:style-name="T39">min</text:span><text:span text:style-name="T6">e</text:span><text:span text:style-name="T9">r</text:span><text:span text:style-name="T70"> </text:span><text:span text:style-name="T39">l</text:span><text:span text:style-name="T9">e</text:span><text:span text:style-name="T38"> </text:span><text:span text:style-name="T41">« </text:span><text:span text:style-name="T39">top</text:span><text:span text:style-name="T6">-</text:span><text:span text:style-name="T41">g</text:span><text:span text:style-name="T6">r</text:span><text:span text:style-name="T39">ou</text:span><text:span text:style-name="T29">p </text:span><text:span text:style-name="T9">»</text:span><text:span text:style-name="T43"> </text:span><text:span text:style-name="T39">s</text:span><text:span text:style-name="T6">er</text:span><text:span text:style-name="T9">a</text:span><text:span text:style-name="T74"> </text:span><text:span text:style-name="T6">f</text:span><text:span text:style-name="T41">i</text:span><text:span text:style-name="T29">x</text:span><text:span text:style-name="T6">é</text:span><text:span text:style-name="T9">e</text:span><text:span text:style-name="T74"> </text:span><text:span text:style-name="T6">e</text:span><text:span text:style-name="T9">n</text:span><text:span text:style-name="T74"> </text:span><text:span text:style-name="T6">f</text:span><text:span text:style-name="T39">on</text:span><text:span text:style-name="T6">c</text:span><text:span text:style-name="T39">tio</text:span><text:span text:style-name="T9">n</text:span><text:span text:style-name="T66"> </text:span><text:span text:style-name="T39">d</text:span><text:span text:style-name="T6">e</text:span><text:span text:style-name="T9">s</text:span><text:span text:style-name="T43"> </text:span><text:span text:style-name="T41">j</text:span><text:span text:style-name="T39">ou</text:span><text:span text:style-name="T6">e</text:span><text:span text:style-name="T39">u</text:span><text:span text:style-name="T6">r</text:span><text:span text:style-name="T9">s</text:span><text:span text:style-name="T43"> </text:span><text:span text:style-name="T39">ins</text:span><text:span text:style-name="T6">cr</text:span><text:span text:style-name="T39">its</text:span><text:span text:style-name="T9">. </text:span></text:p>
      <text:p text:style-name="Text_20_body"><text:span text:style-name="T83">L</text:span><text:span text:style-name="T85">e</text:span><text:span text:style-name="T87">s</text:span><text:span text:style-name="T92"> </text:span><text:span text:style-name="T93">jou</text:span><text:span text:style-name="T96">e</text:span><text:span text:style-name="T93">u</text:span><text:span text:style-name="T96">r</text:span><text:span text:style-name="T88">s</text:span><text:span text:style-name="T99"> </text:span><text:span text:style-name="T93">d</text:span><text:span text:style-name="T96">’</text:span><text:span text:style-name="T93">u</text:span><text:span text:style-name="T88">n</text:span><text:span text:style-name="T100"> </text:span><text:span text:style-name="T94">niv</text:span><text:span text:style-name="T97">ea</text:span><text:span text:style-name="T87">u</text:span><text:span text:style-name="T101"> </text:span><text:span text:style-name="T93">2</text:span><text:span text:style-name="T88">0</text:span><text:span text:style-name="T117">e</text:span><text:span text:style-name="T118"> </text:span><text:span text:style-name="T93">k</text:span><text:span text:style-name="T84">y</text:span><text:span text:style-name="T88">û</text:span><text:span text:style-name="T102"> </text:span><text:span text:style-name="T93">o</text:span><text:span text:style-name="T88">u</text:span><text:span text:style-name="T100"> </text:span><text:span text:style-name="T94">pl</text:span><text:span text:style-name="T105">u</text:span><text:span text:style-name="T87">s</text:span><text:span text:style-name="T92"> </text:span><text:span text:style-name="T97">fa</text:span><text:span text:style-name="T94">ibl</text:span><text:span text:style-name="T87">e</text:span><text:span text:style-name="T92"> </text:span><text:span text:style-name="T94">son</text:span><text:span text:style-name="T87">t</text:span><text:span text:style-name="T92"> </text:span><text:span text:style-name="T96">re</text:span><text:span text:style-name="T106">g</text:span><text:span text:style-name="T96">r</text:span><text:span text:style-name="T93">ou</text:span><text:span text:style-name="T107">p</text:span><text:span text:style-name="T96">é</text:span><text:span text:style-name="T88">s</text:span><text:span text:style-name="T100"> </text:span><text:span text:style-name="T96">a</text:span><text:span text:style-name="T88">u</text:span><text:span text:style-name="T99"> </text:span><text:span text:style-name="T95">m</text:span><text:span text:style-name="T98">ê</text:span><text:span text:style-name="T95">m</text:span><text:span text:style-name="T89">e</text:span><text:span text:style-name="T103"> </text:span><text:span text:style-name="T88">« </text:span><text:span text:style-name="T94">pl</text:span><text:span text:style-name="T97">a</text:span><text:span text:style-name="T94">n</text:span><text:span text:style-name="T97">c</text:span><text:span text:style-name="T94">h</text:span><text:span text:style-name="T97">e</text:span><text:span text:style-name="T87">r</text:span><text:span text:style-name="T104"> </text:span><text:span text:style-name="T93">M</text:span><text:span text:style-name="T96">ac</text:span><text:span text:style-name="T86">-</text:span><text:span text:style-name="T93">M</text:span><text:span text:style-name="T96">a</text:span><text:span text:style-name="T93">ho</text:span><text:span text:style-name="T88">n </text:span><text:span text:style-name="T108">»</text:span><text:span text:style-name="T88">.</text:span></text:p>
      <text:p text:style-name="Heading_20_2"><text:soft-page-break/><text:span text:style-name="T19">B</text:span><text:span text:style-name="T13">.</text:span><text:span text:style-name="T23"> </text:span><text:span text:style-name="T25">C</text:span><text:span text:style-name="T13">l</text:span><text:span text:style-name="T20">a</text:span><text:span text:style-name="T13">ss</text:span><text:span text:style-name="T20">e</text:span><text:span text:style-name="T13">m</text:span><text:span text:style-name="T20">e</text:span><text:span text:style-name="T13">nt</text:span></text:p>
      <text:p text:style-name="Text_20_body"><text:span text:style-name="T39">L</text:span><text:span text:style-name="T9">e</text:span><text:span text:style-name="T26"> </text:span><text:span text:style-name="T18">c</text:span><text:span text:style-name="T9">l</text:span><text:span text:style-name="T18">a</text:span><text:span text:style-name="T9">ss</text:span><text:span text:style-name="T18">e</text:span><text:span text:style-name="T9">m</text:span><text:span text:style-name="T18">e</text:span><text:span text:style-name="T9">nt</text:span><text:span text:style-name="T39"> </text:span><text:span text:style-name="T18">f</text:span><text:span text:style-name="T9">in</text:span><text:span text:style-name="T18">a</text:span><text:span text:style-name="T9">l</text:span><text:span text:style-name="T35"> </text:span><text:span text:style-name="T9">se</text:span><text:span text:style-name="T26"> </text:span><text:span text:style-name="T18">fa</text:span><text:span text:style-name="T9">it</text:span><text:span text:style-name="T29"> </text:span><text:span text:style-name="T9">s</text:span><text:span text:style-name="T18">e</text:span><text:span text:style-name="T9">lon</text:span><text:span text:style-name="T18"> </text:span><text:span text:style-name="T9">l</text:span><text:span text:style-name="T18">e</text:span><text:span text:style-name="T9">s</text:span><text:span text:style-name="T18"> cr</text:span><text:span text:style-name="T9">it</text:span><text:span text:style-name="T18">ère</text:span><text:span text:style-name="T9">s</text:span><text:span text:style-name="T29"> </text:span><text:span text:style-name="T9">suiv</text:span><text:span text:style-name="T18">a</text:span><text:span text:style-name="T9">nts</text:span><text:span text:style-name="T41"> </text:span><text:span text:style-name="T9">:</text:span></text:p>
      <text:p text:style-name="P7"><text:span text:style-name="T9">1. </text:span><text:span text:style-name="T26">S</text:span><text:span text:style-name="T18">c</text:span><text:span text:style-name="T9">o</text:span><text:span text:style-name="T18">r</text:span><text:span text:style-name="T9">e</text:span><text:span text:style-name="T18"> </text:span><text:span text:style-name="T9">M</text:span><text:span text:style-name="T10">a</text:span><text:span text:style-name="T18">c-</text:span><text:span text:style-name="T9">M</text:span><text:span text:style-name="T18">a</text:span><text:span text:style-name="T9">hon</text:span></text:p>
      <text:p text:style-name="P7"><text:span text:style-name="T9">2. </text:span><text:span text:style-name="T26">S</text:span><text:span text:style-name="T29">O</text:span><text:span text:style-name="T9">S</text:span><text:span text:style-name="T26"> </text:span><text:span text:style-name="T18">(</text:span><text:span text:style-name="T9">somme</text:span><text:span text:style-name="T43"> </text:span><text:span text:style-name="T9">d</text:span><text:span text:style-name="T18">e</text:span><text:span text:style-name="T9">s p</text:span><text:span text:style-name="T29">o</text:span><text:span text:style-name="T9">ints</text:span><text:span text:style-name="T29"> </text:span><text:span text:style-name="T9">d</text:span><text:span text:style-name="T18">e</text:span><text:span text:style-name="T9">s</text:span><text:span text:style-name="T29"> </text:span><text:span text:style-name="T18">a</text:span><text:span text:style-name="T9">dv</text:span><text:span text:style-name="T18">er</text:span><text:span text:style-name="T9">s</text:span><text:span text:style-name="T18">a</text:span><text:span text:style-name="T44">i</text:span><text:span text:style-name="T18">re</text:span><text:span text:style-name="T9">s</text:span><text:span text:style-name="T35"> </text:span><text:span text:style-name="T18">re</text:span><text:span text:style-name="T9">n</text:span><text:span text:style-name="T18">c</text:span><text:span text:style-name="T9">ont</text:span><text:span text:style-name="T26">r</text:span><text:span text:style-name="T18">é</text:span><text:span text:style-name="T9">s)</text:span></text:p>
      <text:p text:style-name="P7"><text:span text:style-name="T9">3. </text:span><text:span text:style-name="T26">S</text:span><text:span text:style-name="T29">O</text:span><text:span text:style-name="T26">S</text:span><text:span text:style-name="T9">OS</text:span><text:span text:style-name="T26"> </text:span><text:span text:style-name="T18">(</text:span><text:span text:style-name="T9">somme</text:span><text:span text:style-name="T43"> </text:span><text:span text:style-name="T9">d</text:span><text:span text:style-name="T18">e</text:span><text:span text:style-name="T9">s </text:span><text:span text:style-name="T18">S</text:span><text:span text:style-name="T9">OS</text:span><text:span text:style-name="T26"> </text:span><text:span text:style-name="T9">d</text:span><text:span text:style-name="T18">e</text:span><text:span text:style-name="T9">s</text:span><text:span text:style-name="T29"> </text:span><text:span text:style-name="T18">a</text:span><text:span text:style-name="T9">dv</text:span><text:span text:style-name="T18">er</text:span><text:span text:style-name="T9">s</text:span><text:span text:style-name="T18">a</text:span><text:span text:style-name="T9">i</text:span><text:span text:style-name="T26">r</text:span><text:span text:style-name="T18">e</text:span><text:span text:style-name="T9">s</text:span><text:span text:style-name="T35"> </text:span><text:span text:style-name="T18">re</text:span><text:span text:style-name="T9">n</text:span><text:span text:style-name="T18">c</text:span><text:span text:style-name="T9">ont</text:span><text:span text:style-name="T18">ré</text:span><text:span text:style-name="T44">s</text:span><text:span text:style-name="T9">)</text:span></text:p>
      <text:p text:style-name="P7"><text:span text:style-name="T9">4. Niv</text:span><text:span text:style-name="T18">ea</text:span><text:span text:style-name="T9">u</text:span><text:span text:style-name="T18"> </text:span><text:span text:style-name="T9">à</text:span><text:span text:style-name="T29"> </text:span><text:span text:style-name="T9">l</text:span><text:span text:style-name="T29">'</text:span><text:span text:style-name="T18">éc</text:span><text:span text:style-name="T44">h</text:span><text:span text:style-name="T18">e</text:span><text:span text:style-name="T9">lle</text:span></text:p>
      <text:p text:style-name="Heading_20_2"><text:span text:style-name="T19">C</text:span><text:span text:style-name="T13">.</text:span><text:span text:style-name="T23"> </text:span><text:span text:style-name="T25">P</text:span><text:span text:style-name="T20">r</text:span><text:span text:style-name="T13">ix</text:span></text:p>
      <text:p text:style-name="Text_20_body"><text:span text:style-name="T39">L</text:span><text:span text:style-name="T9">a</text:span><text:span text:style-name="T26"> </text:span><text:span text:style-name="T9">tot</text:span><text:span text:style-name="T18">a</text:span><text:span text:style-name="T9">l</text:span><text:span text:style-name="T29">i</text:span><text:span text:style-name="T9">té</text:span><text:span text:style-name="T6"> </text:span><text:span text:style-name="T9">d</text:span><text:span text:style-name="T18">e</text:span><text:span text:style-name="T9">s</text:span><text:span text:style-name="T29"> </text:span><text:span text:style-name="T18">fra</text:span><text:span text:style-name="T9">is</text:span><text:span text:style-name="T26"> </text:span><text:span text:style-name="T9">d</text:span><text:span text:style-name="T29">'</text:span><text:span text:style-name="T9">ins</text:span><text:span text:style-name="T18">cr</text:span><text:span text:style-name="T9">iption</text:span><text:span text:style-name="T18"> e</text:span><text:span text:style-name="T9">st</text:span><text:span text:style-name="T29"> </text:span><text:span text:style-name="T18">re</text:span><text:span text:style-name="T9">v</text:span><text:span text:style-name="T18">er</text:span><text:span text:style-name="T9">s</text:span><text:span text:style-name="T18">é</text:span><text:span text:style-name="T9">e</text:span><text:span text:style-name="T18"> a</text:span><text:span text:style-name="T29">u</text:span><text:span text:style-name="T9">x</text:span><text:span text:style-name="T26"> </text:span><text:span text:style-name="T9">jou</text:span><text:span text:style-name="T18">e</text:span><text:span text:style-name="T9">u</text:span><text:span text:style-name="T18">r</text:span><text:span text:style-name="T9">s</text:span><text:span text:style-name="T18"> </text:span><text:span text:style-name="T9">sous </text:span><text:span text:style-name="T18">f</text:span><text:span text:style-name="T9">o</text:span><text:span text:style-name="T18">r</text:span><text:span text:style-name="T9">me</text:span><text:span text:style-name="T35"> </text:span><text:span text:style-name="T9">de</text:span><text:span text:style-name="T18"> </text:span><text:span text:style-name="T9">p</text:span><text:span text:style-name="T18">r</text:span><text:span text:style-name="T29">i</text:span><text:span text:style-name="T9">x</text:span><text:span text:style-name="T26"> </text:span><text:span text:style-name="T18">e</text:span><text:span text:style-name="T9">n</text:span><text:span text:style-name="T18"> </text:span><text:span text:style-name="T9">liquide</text:span><text:span text:style-name="T43"> </text:span><text:span text:style-name="T9">ou </text:span><text:span text:style-name="T18">e</text:span><text:span text:style-name="T9">n</text:span><text:span text:style-name="T18"> </text:span><text:span text:style-name="T9">m</text:span><text:span text:style-name="T18">a</text:span><text:span text:style-name="T9">t</text:span><text:span text:style-name="T18">ér</text:span><text:span text:style-name="T9">i</text:span><text:span text:style-name="T18">e</text:span><text:span text:style-name="T9">l</text:span><text:span text:style-name="T39"> </text:span><text:span text:style-name="T18">(</text:span><text:span text:style-name="T9">liv</text:span><text:span text:style-name="T18">re</text:span><text:span text:style-name="T9">s,...)</text:span><text:span text:style-name="T18"> </text:span><text:span text:style-name="T9">à</text:span><text:span text:style-name="T29"> </text:span><text:span text:style-name="T9">la</text:span><text:span text:style-name="T29"> </text:span><text:span text:style-name="T18">f</text:span><text:span text:style-name="T9">in du tou</text:span><text:span text:style-name="T18">r</text:span><text:span text:style-name="T9">noi.</text:span><text:span text:style-name="T35"> </text:span></text:p>
      <text:p text:style-name="Text_20_body"><text:span text:style-name="T18">S</text:span><text:span text:style-name="T9">ont</text:span><text:span text:style-name="T35"> </text:span><text:span text:style-name="T18">réc</text:span><text:span text:style-name="T9">omp</text:span><text:span text:style-name="T18">e</text:span><text:span text:style-name="T9">ns</text:span><text:span text:style-name="T18">é</text:span><text:span text:style-name="T9">s</text:span><text:span text:style-name="T29"> </text:span><text:span text:style-name="T9">:</text:span></text:p>
      <text:list xml:id="list1195216058354200601" text:style-name="L2">
        <text:list-item>
          <text:p text:style-name="P3"><text:span text:style-name="T29">L</text:span><text:span text:style-name="T18">e</text:span><text:span text:style-name="T9">s</text:span><text:span text:style-name="T44"> </text:span><text:span text:style-name="T14">n </text:span><text:span text:style-name="T9">m</text:span><text:span text:style-name="T18">e</text:span><text:span text:style-name="T29">i</text:span><text:span text:style-name="T9">ll</text:span><text:span text:style-name="T18">e</text:span><text:span text:style-name="T9">u</text:span><text:span text:style-name="T18">r</text:span><text:span text:style-name="T9">s</text:span><text:span text:style-name="T35"> </text:span><text:span text:style-name="T9">jou</text:span><text:span text:style-name="T18">e</text:span><text:span text:style-name="T9">u</text:span><text:span text:style-name="T18">r</text:span><text:span text:style-name="T9">s</text:span><text:span text:style-name="T35"> </text:span><text:span text:style-name="T18">a</text:span><text:span text:style-name="T9">u</text:span><text:span text:style-name="T26"> </text:span><text:span text:style-name="T18">c</text:span><text:span text:style-name="T9">l</text:span><text:span text:style-name="T18">a</text:span><text:span text:style-name="T9">ss</text:span><text:span text:style-name="T18">e</text:span><text:span text:style-name="T9">m</text:span><text:span text:style-name="T18">e</text:span><text:span text:style-name="T9">nt.</text:span><text:span text:style-name="T29"> </text:span></text:p>
        </text:list-item>
        <text:list-item>
          <text:p text:style-name="P3"><text:span text:style-name="T29">L</text:span><text:span text:style-name="T18">e</text:span><text:span text:style-name="T9">s</text:span><text:span text:style-name="T44"> </text:span><text:span text:style-name="T29">j</text:span><text:span text:style-name="T9">ou</text:span><text:span text:style-name="T18">e</text:span><text:span text:style-name="T9">u</text:span><text:span text:style-name="T18">r</text:span><text:span text:style-name="T9">s</text:span><text:span text:style-name="T18"> a</text:span><text:span text:style-name="T39">y</text:span><text:span text:style-name="T18">a</text:span><text:span text:style-name="T44">n</text:span><text:span text:style-name="T9">t</text:span><text:span text:style-name="T44"> </text:span><text:span text:style-name="T29">g</text:span><text:span text:style-name="T18">a</text:span><text:span text:style-name="T29">g</text:span><text:span text:style-name="T44">n</text:span><text:span text:style-name="T9">é</text:span><text:span text:style-name="T18"> </text:span><text:span text:style-name="T9">tout</text:span><text:span text:style-name="T18">e</text:span><text:span text:style-name="T9">s</text:span><text:span text:style-name="T39"> </text:span><text:span text:style-name="T9">l</text:span><text:span text:style-name="T18">e</text:span><text:span text:style-name="T9">u</text:span><text:span text:style-name="T18">r</text:span><text:span text:style-name="T9">s</text:span><text:span text:style-name="T26"> </text:span><text:span text:style-name="T9">p</text:span><text:span text:style-name="T18">ar</text:span><text:span text:style-name="T9">ti</text:span><text:span text:style-name="T18">e</text:span><text:span text:style-name="T9">s</text:span></text:p>
        </text:list-item>
      </text:list>
      <text:p text:style-name="Heading_20_1"><text:span text:style-name="T111">I</text:span><text:span text:style-name="T112">I</text:span><text:span text:style-name="T90">.</text:span><text:span text:style-name="T113"> </text:span><text:span text:style-name="T114">C</text:span><text:span text:style-name="T91">om</text:span><text:span text:style-name="T90">po</text:span><text:span text:style-name="T109">r</text:span><text:span text:style-name="T91">t</text:span><text:span text:style-name="T110">e</text:span><text:span text:style-name="T91">m</text:span><text:span text:style-name="T110">e</text:span><text:span text:style-name="T91">nt</text:span><text:span text:style-name="T115"> </text:span><text:span text:style-name="T91">d</text:span><text:span text:style-name="T110">e</text:span><text:span text:style-name="T90">s</text:span><text:span text:style-name="T116"> </text:span><text:span text:style-name="T109">j</text:span><text:span text:style-name="T90">ou</text:span><text:span text:style-name="T109">e</text:span><text:span text:style-name="T90">u</text:span><text:span text:style-name="T109">r</text:span><text:span text:style-name="T90">s</text:span></text:p>
      <text:list xml:id="list5987771025352994017" text:style-name="L1">
        <text:list-item>
          <text:p text:style-name="P4"><text:span text:style-name="T9">Du</text:span><text:span text:style-name="T18">ra</text:span><text:span text:style-name="T9">nt l</text:span><text:span text:style-name="T18">e</text:span><text:span text:style-name="T9">ur</text:span><text:span text:style-name="T29"> </text:span><text:span text:style-name="T9">p</text:span><text:span text:style-name="T18">ar</text:span><text:span text:style-name="T9">ti</text:span><text:span text:style-name="T44">e</text:span><text:span text:style-name="T9">,</text:span><text:span text:style-name="T39"> </text:span><text:span text:style-name="T9">l</text:span><text:span text:style-name="T18">e</text:span><text:span text:style-name="T9">s</text:span><text:span text:style-name="T18"> </text:span><text:span text:style-name="T9">jou</text:span><text:span text:style-name="T18">e</text:span><text:span text:style-name="T9">u</text:span><text:span text:style-name="T18">r</text:span><text:span text:style-name="T9">s</text:span><text:span text:style-name="T35"> </text:span><text:span text:style-name="T9">ont</text:span><text:span text:style-name="T35"> </text:span><text:span text:style-name="T9">int</text:span><text:span text:style-name="T18">er</text:span><text:span text:style-name="T9">di</text:span><text:span text:style-name="T18">c</text:span><text:span text:style-name="T9">tion</text:span><text:span text:style-name="T43"> </text:span><text:span text:style-name="T9">d</text:span><text:span text:style-name="T29">'</text:span><text:span text:style-name="T9">utilis</text:span><text:span text:style-name="T18">e</text:span><text:span text:style-name="T9">r</text:span><text:span text:style-name="T29"> </text:span><text:span text:style-name="T9">qu</text:span><text:span text:style-name="T18">e</text:span><text:span text:style-name="T9">lque</text:span><text:span text:style-name="T43"> </text:span><text:span text:style-name="T9">m</text:span><text:span text:style-name="T18">a</text:span><text:span text:style-name="T9">t</text:span><text:span text:style-name="T18">ér</text:span><text:span text:style-name="T9">i</text:span><text:span text:style-name="T18">e</text:span><text:span text:style-name="T9">l</text:span><text:span text:style-name="T39"> </text:span><text:span text:style-name="T9">que</text:span><text:span text:style-name="T39"> </text:span><text:span text:style-name="T18">c</text:span><text:span text:style-name="T9">e</text:span><text:span text:style-name="T18"> </text:span><text:span text:style-name="T9">so</text:span><text:span text:style-name="T29">i</text:span><text:span text:style-name="T9">t</text:span><text:span text:style-name="T35"> </text:span><text:span text:style-name="T9">pour</text:span><text:span text:style-name="T26"> </text:span><text:span text:style-name="T18">é</text:span><text:span text:style-name="T9">tudi</text:span><text:span text:style-name="T18">er</text:span><text:span text:style-name="T9">.</text:span><text:span text:style-name="T6"> </text:span><text:span text:style-name="T35">I</text:span><text:span text:style-name="T9">ls</text:span><text:span text:style-name="T26"> </text:span><text:span text:style-name="T9">ne</text:span><text:span text:style-name="T18"> </text:span><text:span text:style-name="T9">doiv</text:span><text:span text:style-name="T18">e</text:span><text:span text:style-name="T9">nt</text:span><text:span text:style-name="T41"> </text:span><text:span text:style-name="T9">p</text:span><text:span text:style-name="T18">a</text:span><text:span text:style-name="T9">s </text:span><text:span text:style-name="T18">c</text:span><text:span text:style-name="T9">h</text:span><text:span text:style-name="T18">erc</text:span><text:span text:style-name="T9">h</text:span><text:span text:style-name="T26">e</text:span><text:span text:style-name="T9">r</text:span><text:span text:style-name="T6"> </text:span><text:span text:style-name="T9">de</text:span><text:span text:style-name="T18"> c</text:span><text:span text:style-name="T9">ons</text:span><text:span text:style-name="T18">e</text:span><text:span text:style-name="T9">ils</text:span><text:span text:style-name="T29"> </text:span><text:span text:style-name="T9">de</text:span><text:span text:style-name="T35"> </text:span><text:span text:style-name="T9">la</text:span><text:span text:style-name="T29"> </text:span><text:span text:style-name="T9">p</text:span><text:span text:style-name="T18">ar</text:span><text:span text:style-name="T9">t de</text:span><text:span text:style-name="T35"> </text:span><text:span text:style-name="T9">ti</text:span><text:span text:style-name="T18">er</text:span><text:span text:style-name="T9">s,</text:span><text:span text:style-name="T29"> </text:span><text:span text:style-name="T9">m</text:span><text:span text:style-name="T18">a</text:span><text:span text:style-name="T9">is</text:span><text:span text:style-name="T35"> </text:span><text:span text:style-name="T9">ont</text:span><text:span text:style-name="T35"> </text:span><text:span text:style-name="T9">le</text:span><text:span text:style-name="T29"> </text:span><text:span text:style-name="T9">d</text:span><text:span text:style-name="T18">r</text:span><text:span text:style-name="T9">oit</text:span><text:span text:style-name="T29"> </text:span><text:span text:style-name="T9">de</text:span><text:span text:style-name="T35"> </text:span><text:span text:style-name="T18">c</text:span><text:span text:style-name="T9">onsult</text:span><text:span text:style-name="T18">e</text:span><text:span text:style-name="T9">r</text:span><text:span text:style-name="T41"> </text:span><text:span text:style-name="T9">d</text:span><text:span text:style-name="T18">e</text:span><text:span text:style-name="T9">s</text:span><text:span text:style-name="T29"> </text:span><text:span text:style-name="T18">ar</text:span><text:span text:style-name="T9">bit</text:span><text:span text:style-name="T18">re</text:span><text:span text:style-name="T9">s</text:span><text:span text:style-name="T29"> </text:span><text:span text:style-name="T9">à p</text:span><text:span text:style-name="T18">r</text:span><text:span text:style-name="T9">opos d</text:span><text:span text:style-name="T18">e</text:span><text:span text:style-name="T9">s</text:span><text:span text:style-name="T29"> </text:span><text:span text:style-name="T18">rè</text:span><text:span text:style-name="T29">g</text:span><text:span text:style-name="T44">l</text:span><text:span text:style-name="T18">e</text:span><text:span text:style-name="T9">s.</text:span></text:p>
        </text:list-item>
        <text:list-item>
          <text:p text:style-name="P4"><text:span text:style-name="T39">L</text:span><text:span text:style-name="T26">e</text:span><text:span text:style-name="T9">s p</text:span><text:span text:style-name="T18">r</text:span><text:span text:style-name="T9">isonni</text:span><text:span text:style-name="T18">er</text:span><text:span text:style-name="T9">s</text:span><text:span text:style-name="T39"> </text:span><text:span text:style-name="T18">e</text:span><text:span text:style-name="T9">t</text:span><text:span text:style-name="T18"> </text:span><text:span text:style-name="T9">l</text:span><text:span text:style-name="T18">e</text:span><text:span text:style-name="T9">s</text:span><text:span text:style-name="T18"> </text:span><text:span text:style-name="T9">pi</text:span><text:span text:style-name="T18">erre</text:span><text:span text:style-name="T9">s</text:span><text:span text:style-name="T18"> </text:span><text:span text:style-name="T9">de</text:span><text:span text:style-name="T35"> </text:span><text:span text:style-name="T44">b</text:span><text:span text:style-name="T41">y</text:span><text:span text:style-name="T44">o</text:span><text:span text:style-name="T33">-</text:span><text:span text:style-name="T41">y</text:span><text:span text:style-name="T44">o</text:span><text:span text:style-name="T9">mi doiv</text:span><text:span text:style-name="T18">e</text:span><text:span text:style-name="T9">nt</text:span><text:span text:style-name="T41"> </text:span><text:span text:style-name="T18">re</text:span><text:span text:style-name="T9">st</text:span><text:span text:style-name="T18">e</text:span><text:span text:style-name="T9">r</text:span><text:span text:style-name="T29"> </text:span><text:span text:style-name="T18">c</text:span><text:span text:style-name="T9">l</text:span><text:span text:style-name="T18">a</text:span><text:span text:style-name="T9">i</text:span><text:span text:style-name="T18">re</text:span><text:span text:style-name="T9">m</text:span><text:span text:style-name="T18">e</text:span><text:span text:style-name="T9">nt</text:span><text:span text:style-name="T41"> </text:span><text:span text:style-name="T9">visibl</text:span><text:span text:style-name="T18">e</text:span><text:span text:style-name="T9">s</text:span><text:span text:style-name="T6"> </text:span><text:span text:style-name="T9">pour</text:span><text:span text:style-name="T18"> </text:span><text:span text:style-name="T9">l</text:span><text:span text:style-name="T29">'</text:span><text:span text:style-name="T18">a</text:span><text:span text:style-name="T9">dv</text:span><text:span text:style-name="T26">e</text:span><text:span text:style-name="T18">r</text:span><text:span text:style-name="T9">s</text:span><text:span text:style-name="T18">a</text:span><text:span text:style-name="T9">i</text:span><text:span text:style-name="T18">re</text:span><text:span text:style-name="T9">.</text:span></text:p>
        </text:list-item>
        <text:list-item>
          <text:p text:style-name="P4"><text:span text:style-name="T9">Jou</text:span><text:span text:style-name="T18">e</text:span><text:span text:style-name="T9">r</text:span><text:span text:style-name="T18"> </text:span><text:span text:style-name="T9">un </text:span><text:span text:style-name="T18">c</text:span><text:span text:style-name="T9">oup :</text:span><text:span text:style-name="T18"> a</text:span><text:span text:style-name="T9">p</text:span><text:span text:style-name="T18">rè</text:span><text:span text:style-name="T9">s </text:span><text:span text:style-name="T18">a</text:span><text:span text:style-name="T9">voir</text:span><text:span text:style-name="T39"> </text:span><text:span text:style-name="T9">pl</text:span><text:span text:style-name="T18">ac</text:span><text:span text:style-name="T9">é</text:span><text:span text:style-name="T35"> </text:span><text:span text:style-name="T18">(ra</text:span><text:span text:style-name="T9">pid</text:span><text:span text:style-name="T18">e</text:span><text:span text:style-name="T9">m</text:span><text:span text:style-name="T18">e</text:span><text:span text:style-name="T9">nt)</text:span><text:span text:style-name="T6"> </text:span><text:span text:style-name="T9">sa</text:span><text:span text:style-name="T18"> </text:span><text:span text:style-name="T9">pi</text:span><text:span text:style-name="T18">err</text:span><text:span text:style-name="T9">e</text:span><text:span text:style-name="T29"> </text:span><text:span text:style-name="T9">sur</text:span><text:span text:style-name="T26"> </text:span><text:span text:style-name="T9">le</text:span><text:span text:style-name="T29"> g</text:span><text:span text:style-name="T9">ob</text:span><text:span text:style-name="T18">a</text:span><text:span text:style-name="T9">n,</text:span><text:span text:style-name="T18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</text:span><text:span text:style-name="T9">qui</text:span><text:span text:style-name="T35"> </text:span><text:span text:style-name="T9">a</text:span><text:span text:style-name="T29"> </text:span><text:span text:style-name="T9">le</text:span><text:span text:style-name="T29"> </text:span><text:span text:style-name="T9">t</text:span><text:span text:style-name="T18">ra</text:span><text:span text:style-name="T9">it</text:span><text:span text:style-name="T35"> </text:span><text:span text:style-name="T18">a</text:span><text:span text:style-name="T9">ppuie</text:span><text:span text:style-name="T39"> </text:span><text:span text:style-name="T9">sur</text:span><text:span text:style-name="T18"> </text:span><text:span text:style-name="T9">la</text:span><text:span text:style-name="T29"> </text:span><text:span text:style-name="T9">p</text:span><text:span text:style-name="T18">e</text:span><text:span text:style-name="T9">ndule</text:span><text:span text:style-name="T6"> </text:span><text:span text:style-name="T18">a</text:span><text:span text:style-name="T9">v</text:span><text:span text:style-name="T18">e</text:span><text:span text:style-name="T9">c la</text:span><text:span text:style-name="T29"> </text:span><text:span text:style-name="T9">m</text:span><text:span text:style-name="T18">ê</text:span><text:span text:style-name="T9">me</text:span><text:span text:style-name="T41"> </text:span><text:span text:style-name="T9">m</text:span><text:span text:style-name="T18">a</text:span><text:span text:style-name="T9">in</text:span><text:span text:style-name="T35"> </text:span><text:span text:style-name="T9">que</text:span><text:span text:style-name="T29"> </text:span><text:span text:style-name="T18">ce</text:span><text:span text:style-name="T9">lle</text:span><text:span text:style-name="T6"> </text:span><text:span text:style-name="T9">qui</text:span><text:span text:style-name="T35"> </text:span><text:span text:style-name="T9">vi</text:span><text:span text:style-name="T18">e</text:span><text:span text:style-name="T9">nt</text:span><text:span text:style-name="T39"> </text:span><text:span text:style-name="T9">de</text:span><text:span text:style-name="T35"> </text:span><text:span text:style-name="T9">pl</text:span><text:span text:style-name="T18">ace</text:span><text:span text:style-name="T9">r</text:span><text:span text:style-name="T18"> </text:span><text:span text:style-name="T9">sa</text:span><text:span text:style-name="T18"> </text:span><text:span text:style-name="T9">pi</text:span><text:span text:style-name="T18">erre</text:span><text:span text:style-name="T9">.</text:span><text:span text:style-name="T18"> </text:span><text:span text:style-name="T29">L</text:span><text:span text:style-name="T9">a</text:span><text:span text:style-name="T26"> </text:span><text:span text:style-name="T18">ré</text:span><text:span text:style-name="T9">ponse à</text:span><text:span text:style-name="T29"> </text:span><text:span text:style-name="T18">c</text:span><text:span text:style-name="T9">e</text:span><text:span text:style-name="T18"> c</text:span><text:span text:style-name="T9">oup</text:span><text:span text:style-name="T26"> </text:span><text:span text:style-name="T9">n</text:span><text:span text:style-name="T18">’e</text:span><text:span text:style-name="T9">st</text:span><text:span text:style-name="T29"> </text:span><text:span text:style-name="T9">à</text:span><text:span text:style-name="T29"> </text:span><text:span text:style-name="T9">jou</text:span><text:span text:style-name="T18">e</text:span><text:span text:style-name="T9">r</text:span><text:span text:style-name="T29"> </text:span><text:span text:style-name="T9">p</text:span><text:span text:style-name="T18">a</text:span><text:span text:style-name="T9">r</text:span><text:span text:style-name="T18"> </text:span><text:span text:style-name="T9">l</text:span><text:span text:style-name="T18">’a</text:span><text:span text:style-name="T9">dv</text:span><text:span text:style-name="T18">er</text:span><text:span text:style-name="T9">s</text:span><text:span text:style-name="T18">a</text:span><text:span text:style-name="T9">i</text:span><text:span text:style-name="T18">r</text:span><text:span text:style-name="T9">e</text:span><text:span text:style-name="T35"> </text:span><text:span text:style-name="T9">qu</text:span><text:span text:style-name="T18">’a</text:span><text:span text:style-name="T9">p</text:span><text:span text:style-name="T18">rè</text:span><text:span text:style-name="T9">s </text:span><text:span text:style-name="T18">ce</text:span><text:span text:style-name="T9">tte </text:span><text:span text:style-name="T29">m</text:span><text:span text:style-name="T9">ise</text:span><text:span text:style-name="T18"> </text:span><text:span text:style-name="T9">à</text:span><text:span text:style-name="T29"> </text:span><text:span text:style-name="T9">jour</text:span><text:span text:style-name="T29"> </text:span><text:span text:style-name="T9">de</text:span><text:span text:style-name="T18"> </text:span><text:span text:style-name="T9">la</text:span><text:span text:style-name="T29"> </text:span><text:span text:style-name="T9">p</text:span><text:span text:style-name="T18">e</text:span><text:span text:style-name="T9">ndul</text:span><text:span text:style-name="T18">e</text:span><text:span text:style-name="T9">.</text:span><text:span text:style-name="T41"> </text:span><text:span text:style-name="T9">En</text:span><text:span text:style-name="T29"> </text:span><text:span text:style-name="T18">ca</text:span><text:span text:style-name="T9">s de</text:span><text:span text:style-name="T18"> ca</text:span><text:span text:style-name="T9">ptu</text:span><text:span text:style-name="T18">re</text:span><text:span text:style-name="T9">,</text:span><text:span text:style-name="T29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</text:span><text:span text:style-name="T9">n</text:span><text:span text:style-name="T18">’a</text:span><text:span text:style-name="T9">ppuie</text:span><text:span text:style-name="T41"> </text:span><text:span text:style-name="T9">sur</text:span><text:span text:style-name="T26"> </text:span><text:span text:style-name="T9">la</text:span><text:span text:style-name="T29"> </text:span><text:span text:style-name="T9">p</text:span><text:span text:style-name="T18">e</text:span><text:span text:style-name="T9">ndule</text:span><text:span text:style-name="T43"> </text:span><text:span text:style-name="T9">qu</text:span><text:span text:style-name="T18">’a</text:span><text:span text:style-name="T9">p</text:span><text:span text:style-name="T18">rè</text:span><text:span text:style-name="T9">s</text:span><text:span text:style-name="T44"> </text:span><text:span text:style-name="T18">a</text:span><text:span text:style-name="T9">voir</text:span><text:span text:style-name="T39"> </text:span><text:span text:style-name="T18">re</text:span><text:span text:style-name="T9">ti</text:span><text:span text:style-name="T18">r</text:span><text:span text:style-name="T9">é</text:span><text:span text:style-name="T29"> </text:span><text:span text:style-name="T9">du </text:span><text:span text:style-name="T29">g</text:span><text:span text:style-name="T9">ob</text:span><text:span text:style-name="T18">a</text:span><text:span text:style-name="T9">n</text:span><text:span text:style-name="T26"> </text:span><text:span text:style-name="T9">to</text:span><text:span text:style-name="T29">u</text:span><text:span text:style-name="T9">t</text:span><text:span text:style-name="T18">e</text:span><text:span text:style-name="T9">s l</text:span><text:span text:style-name="T18">e</text:span><text:span text:style-name="T9">s pi</text:span><text:span text:style-name="T18">erre</text:span><text:span text:style-name="T9">s</text:span><text:span text:style-name="T18"> ca</text:span><text:span text:style-name="T9">ptu</text:span><text:span text:style-name="T18">rée</text:span><text:span text:style-name="T9">s.</text:span><text:span text:style-name="T18"> </text:span><text:span text:style-name="T9">C</text:span><text:span text:style-name="T18">e</text:span><text:span text:style-name="T9">p</text:span><text:span text:style-name="T18">e</text:span><text:span text:style-name="T9">nd</text:span><text:span text:style-name="T18">a</text:span><text:span text:style-name="T9">nt,</text:span><text:span text:style-name="T74"> </text:span><text:span text:style-name="T9">il</text:span><text:span text:style-name="T18"> </text:span><text:span text:style-name="T9">a</text:span><text:span text:style-name="T29"> </text:span><text:span text:style-name="T9">le</text:span><text:span text:style-name="T29"> </text:span><text:span text:style-name="T9">d</text:span><text:span text:style-name="T18">r</text:span><text:span text:style-name="T9">oit</text:span><text:span text:style-name="T29"> </text:span><text:span text:style-name="T9">d</text:span><text:span text:style-name="T18">’ar</text:span><text:span text:style-name="T26">r</text:span><text:span text:style-name="T18">ê</text:span><text:span text:style-name="T9">t</text:span><text:span text:style-name="T18">e</text:span><text:span text:style-name="T9">r la</text:span><text:span text:style-name="T29"> </text:span><text:span text:style-name="T9">p</text:span><text:span text:style-name="T18">e</text:span><text:span text:style-name="T9">ndule</text:span><text:span text:style-name="T43"> </text:span><text:span text:style-name="T9">p</text:span><text:span text:style-name="T18">e</text:span><text:span text:style-name="T9">nd</text:span><text:span text:style-name="T18">a</text:span><text:span text:style-name="T9">nt</text:span><text:span text:style-name="T39"> </text:span><text:span text:style-name="T18">c</text:span><text:span text:style-name="T9">e</text:span><text:span text:style-name="T18"> re</text:span><text:span text:style-name="T9">t</text:span><text:span text:style-name="T18">ra</text:span><text:span text:style-name="T9">it</text:span><text:span text:style-name="T35"> </text:span><text:span text:style-name="T9">si</text:span><text:span text:style-name="T18"> </text:span><text:span text:style-name="T9">le</text:span><text:span text:style-name="T29"> </text:span><text:span text:style-name="T9">nomb</text:span><text:span text:style-name="T18">r</text:span><text:span text:style-name="T9">e</text:span><text:span text:style-name="T35"> </text:span><text:span text:style-name="T9">de</text:span><text:span text:style-name="T35"> </text:span><text:span text:style-name="T9">pi</text:span><text:span text:style-name="T18">erre</text:span><text:span text:style-name="T9">s</text:span><text:span text:style-name="T18"> </text:span><text:span text:style-name="T9">p</text:span><text:span text:style-name="T18">r</text:span><text:span text:style-name="T9">is</text:span><text:span text:style-name="T18">e</text:span><text:span text:style-name="T9">s</text:span><text:span text:style-name="T26"> </text:span><text:span text:style-name="T18">e</text:span><text:span text:style-name="T9">st sup</text:span><text:span text:style-name="T18">ér</text:span><text:span text:style-name="T9">i</text:span><text:span text:style-name="T18">e</text:span><text:span text:style-name="T9">ur à</text:span><text:span text:style-name="T29"> </text:span><text:span text:style-name="T9">t</text:span><text:span text:style-name="T18">r</text:span><text:span text:style-name="T9">ois.</text:span></text:p>
        </text:list-item>
        <text:list-item>
          <text:p text:style-name="P4"><text:span text:style-name="T26">P</text:span><text:span text:style-name="T18">a</text:span><text:span text:style-name="T9">ss</text:span><text:span text:style-name="T18">e</text:span><text:span text:style-name="T9">r</text:span><text:span text:style-name="T29"> </text:span><text:span text:style-name="T18">c</text:span><text:span text:style-name="T9">onsiste</text:span><text:span text:style-name="T6"> </text:span><text:span text:style-name="T9">à</text:span><text:span text:style-name="T29"> </text:span><text:span text:style-name="T9">donn</text:span><text:span text:style-name="T18">e</text:span><text:span text:style-name="T9">r</text:span><text:span text:style-name="T39"> </text:span><text:span text:style-name="T9">une</text:span><text:span text:style-name="T39"> </text:span><text:span text:style-name="T9">pi</text:span><text:span text:style-name="T18">err</text:span><text:span text:style-name="T9">e</text:span><text:span text:style-name="T29"> </text:span><text:span text:style-name="T9">de</text:span><text:span text:style-name="T18"> </text:span><text:span text:style-name="T9">son b</text:span><text:span text:style-name="T29">o</text:span><text:span text:style-name="T9">l</text:span><text:span text:style-name="T18"> (</text:span><text:span text:style-name="T9">ou</text:span><text:span text:style-name="T44"> </text:span><text:span text:style-name="T9">une</text:span><text:span text:style-name="T39"> </text:span><text:span text:style-name="T9">pi</text:span><text:span text:style-name="T18">err</text:span><text:span text:style-name="T9">e</text:span><text:span text:style-name="T29"> </text:span><text:span text:style-name="T9">de</text:span><text:span text:style-name="T18"> </text:span><text:span text:style-name="T9">b</text:span><text:span text:style-name="T39">y</text:span><text:span text:style-name="T9">o</text:span><text:span text:style-name="T33">-</text:span><text:span text:style-name="T39">y</text:span><text:span text:style-name="T9">om</text:span><text:span text:style-name="T44">i</text:span><text:span text:style-name="T9">)</text:span><text:span text:style-name="T29"> </text:span><text:span text:style-name="T9">à</text:span><text:span text:style-name="T29"> </text:span><text:span text:style-name="T9">son </text:span><text:span text:style-name="T18">a</text:span><text:span text:style-name="T9">dv</text:span><text:span text:style-name="T18">er</text:span><text:span text:style-name="T9">s</text:span><text:span text:style-name="T18">a</text:span><text:span text:style-name="T9">i</text:span><text:span text:style-name="T26">r</text:span><text:span text:style-name="T18">e</text:span><text:span text:style-name="T9">,</text:span><text:span text:style-name="T35"> </text:span><text:span text:style-name="T9">puis</text:span><text:span text:style-name="T35"> </text:span><text:span text:style-name="T9">à</text:span><text:span text:style-name="T29"> </text:span><text:span text:style-name="T18">a</text:span><text:span text:style-name="T9">pp</text:span><text:span text:style-name="T44">u</text:span><text:span text:style-name="T41">y</text:span><text:span text:style-name="T26">e</text:span><text:span text:style-name="T9">r</text:span><text:span text:style-name="T33"> </text:span><text:span text:style-name="T9">sur</text:span><text:span text:style-name="T18"> </text:span><text:span text:style-name="T9">la p</text:span><text:span text:style-name="T18">e</text:span><text:span text:style-name="T9">ndul</text:span><text:span text:style-name="T18">e</text:span><text:span text:style-name="T9">.</text:span></text:p>
        </text:list-item>
        <text:list-item>
          <text:p text:style-name="P4"><text:span text:style-name="T9">Un jou</text:span><text:span text:style-name="T18">e</text:span><text:span text:style-name="T9">ur</text:span><text:span text:style-name="T29"> </text:span><text:span text:style-name="T9">p</text:span><text:span text:style-name="T18">e</text:span><text:span text:style-name="T9">ut</text:span><text:span text:style-name="T35"> </text:span><text:span text:style-name="T18">a</text:span><text:span text:style-name="T9">b</text:span><text:span text:style-name="T18">a</text:span><text:span text:style-name="T9">ndonn</text:span><text:span text:style-name="T18">er</text:span><text:span text:style-name="T9">,</text:span><text:span text:style-name="T43"> </text:span><text:span text:style-name="T18">e</text:span><text:span text:style-name="T9">n</text:span><text:span text:style-name="T26"> </text:span><text:span text:style-name="T9">d</text:span><text:span text:style-name="T18">éc</text:span><text:span text:style-name="T9">l</text:span><text:span text:style-name="T18">ara</text:span><text:span text:style-name="T9">nt</text:span><text:span text:style-name="T6"> </text:span><text:span text:style-name="T18">c</text:span><text:span text:style-name="T9">l</text:span><text:span text:style-name="T18">a</text:span><text:span text:style-name="T9">i</text:span><text:span text:style-name="T18">re</text:span><text:span text:style-name="T9">m</text:span><text:span text:style-name="T18">e</text:span><text:span text:style-name="T9">nt</text:span><text:span text:style-name="T41"> </text:span><text:span text:style-name="T29">« </text:span><text:span text:style-name="T9">j'</text:span><text:span text:style-name="T18">a</text:span><text:span text:style-name="T9">b</text:span><text:span text:style-name="T18">a</text:span><text:span text:style-name="T9">ndon</text:span><text:span text:style-name="T44">n</text:span><text:span text:style-name="T18">e </text:span><text:span text:style-name="T29">»</text:span><text:span text:style-name="T9">,</text:span><text:span text:style-name="T26"> </text:span><text:span text:style-name="T9">ou </text:span><text:span text:style-name="T18">e</text:span><text:span text:style-name="T9">n</text:span><text:span text:style-name="T18"> </text:span><text:span text:style-name="T9">pl</text:span><text:span text:style-name="T18">aça</text:span><text:span text:style-name="T9">nt</text:span><text:span text:style-name="T39"> </text:span><text:span text:style-name="T9">s</text:span><text:span text:style-name="T29">i</text:span><text:span text:style-name="T9">mult</text:span><text:span text:style-name="T18">a</text:span><text:span text:style-name="T9">n</text:span><text:span text:style-name="T18">é</text:span><text:span text:style-name="T9">m</text:span><text:span text:style-name="T18">e</text:span><text:span text:style-name="T9">nt</text:span><text:span text:style-name="T66"> </text:span><text:span text:style-name="T9">d</text:span><text:span text:style-name="T18">e</text:span><text:span text:style-name="T29">u</text:span><text:span text:style-name="T9">x pi</text:span><text:span text:style-name="T18">erre</text:span><text:span text:style-name="T9">s</text:span><text:span text:style-name="T18"> </text:span><text:span text:style-name="T9">sur</text:span><text:span text:style-name="T26"> </text:span><text:span text:style-name="T9">le </text:span><text:span text:style-name="T29">g</text:span><text:span text:style-name="T9">ob</text:span><text:span text:style-name="T18">a</text:span><text:span text:style-name="T9">n.</text:span></text:p>
        </text:list-item>
        <text:list-item>
          <text:p text:style-name="P4"><text:span text:style-name="T9">Tous l</text:span><text:span text:style-name="T18">e</text:span><text:span text:style-name="T9">s</text:span><text:span text:style-name="T18"> c</text:span><text:span text:style-name="T9">oups</text:span><text:span text:style-name="T18"> </text:span><text:span text:style-name="T9">doiv</text:span><text:span text:style-name="T18">e</text:span><text:span text:style-name="T9">nt</text:span><text:span text:style-name="T41"> </text:span><text:span text:style-name="T18">ê</text:span><text:span text:style-name="T9">t</text:span><text:span text:style-name="T18">r</text:span><text:span text:style-name="T9">e</text:span><text:span text:style-name="T18"> </text:span><text:span text:style-name="T9">jou</text:span><text:span text:style-name="T18">é</text:span><text:span text:style-name="T9">s</text:span><text:span text:style-name="T35"> </text:span><text:span text:style-name="T18">a</text:span><text:span text:style-name="T9">v</text:span><text:span text:style-name="T18">e</text:span><text:span text:style-name="T9">c</text:span><text:span text:style-name="T35"> </text:span><text:span text:style-name="T9">la p</text:span><text:span text:style-name="T18">e</text:span><text:span text:style-name="T9">ndule</text:span><text:span text:style-name="T43"> </text:span><text:span text:style-name="T18">e</text:span><text:span text:style-name="T9">n</text:span><text:span text:style-name="T26"> </text:span><text:span text:style-name="T9">m</text:span><text:span text:style-name="T18">arc</text:span><text:span text:style-name="T9">h</text:span><text:span text:style-name="T18">e</text:span><text:span text:style-name="T9">,</text:span><text:span text:style-name="T35"> </text:span><text:span text:style-name="T9">y </text:span><text:span text:style-name="T18">c</text:span><text:span text:style-name="T9">omp</text:span><text:span text:style-name="T18">r</text:span><text:span text:style-name="T9">is</text:span><text:span text:style-name="T39"> </text:span><text:span text:style-name="T9">l</text:span><text:span text:style-name="T18">e</text:span><text:span text:style-name="T9">s</text:span><text:span text:style-name="T18"> </text:span><text:span text:style-name="T9">d</text:span><text:span text:style-name="T18">a</text:span><text:span text:style-name="T9">me</text:span><text:span text:style-name="T35"> </text:span><text:span text:style-name="T18">e</text:span><text:span text:style-name="T9">t</text:span><text:span text:style-name="T18"> </text:span><text:span text:style-name="T9">l</text:span><text:span text:style-name="T18">e</text:span><text:span text:style-name="T9">s</text:span><text:span text:style-name="T18"> </text:span><text:span text:style-name="T29">« </text:span><text:span text:style-name="T9">p</text:span><text:span text:style-name="T18">a</text:span><text:span text:style-name="T9">ss</text:span><text:span text:style-name="T18">e »</text:span><text:span text:style-name="T9"> </text:span><text:span text:style-name="T18">e</text:span><text:span text:style-name="T9">n</text:span><text:span text:style-name="T26"> </text:span><text:span text:style-name="T18">f</text:span><text:span text:style-name="T9">in</text:span><text:span text:style-name="T18"> </text:span><text:span text:style-name="T9">de</text:span><text:span text:style-name="T35"> </text:span><text:span text:style-name="T9">p</text:span><text:span text:style-name="T18">ar</text:span><text:span text:style-name="T9">ti</text:span><text:span text:style-name="T18">e</text:span><text:span text:style-name="T9">.</text:span></text:p>
        </text:list-item>
        <text:list-item>
          <text:p text:style-name="P5"><text:span text:style-name="T26">P</text:span><text:span text:style-name="T18">a</text:span><text:span text:style-name="T9">r</text:span><text:span text:style-name="T29"> </text:span><text:span text:style-name="T9">d</text:span><text:span text:style-name="T18">éfa</text:span><text:span text:style-name="T9">ut,</text:span><text:span text:style-name="T29"> </text:span><text:span text:style-name="T9">le</text:span><text:span text:style-name="T29"> </text:span><text:span text:style-name="T46">b</text:span><text:span text:style-name="T42">y</text:span><text:span text:style-name="T46">o</text:span><text:span text:style-name="T34">-</text:span><text:span text:style-name="T42">y</text:span><text:span text:style-name="T46">o</text:span><text:span text:style-name="T15">mi</text:span><text:span text:style-name="T9"> </text:span><text:span text:style-name="T18">ca</text:span><text:span text:style-name="T9">n</text:span><text:span text:style-name="T18">a</text:span><text:span text:style-name="T9">di</text:span><text:span text:style-name="T18">e</text:span><text:span text:style-name="T9">n</text:span><text:span text:style-name="T39"> </text:span><text:span text:style-name="T18">e</text:span><text:span text:style-name="T9">st </text:span><text:span text:style-name="T29">u</text:span><text:span text:style-name="T9">til</text:span><text:span text:style-name="T29">i</text:span><text:span text:style-name="T9">sé</text:span><text:span text:style-name="T18"> </text:span><text:span text:style-name="T9">lo</text:span><text:span text:style-name="T18">r</text:span><text:span text:style-name="T9">sque</text:span><text:span text:style-name="T29"> </text:span><text:span text:style-name="T9">le</text:span><text:span text:style-name="T29"> </text:span><text:span text:style-name="T9">t</text:span><text:span text:style-name="T18">e</text:span><text:span text:style-name="T9">mps</text:span><text:span text:style-name="T35"> </text:span><text:span text:style-name="T9">p</text:span><text:span text:style-name="T18">r</text:span><text:span text:style-name="T9">in</text:span><text:span text:style-name="T18">c</text:span><text:span text:style-name="T9">ip</text:span><text:span text:style-name="T18">a</text:span><text:span text:style-name="T9">l</text:span><text:span text:style-name="T35"> </text:span><text:span text:style-name="T9">d</text:span><text:span text:style-name="T29">'</text:span><text:span text:style-name="T9">un</text:span><text:span text:style-name="T44"> </text:span><text:span text:style-name="T29">j</text:span><text:span text:style-name="T9">ou</text:span><text:span text:style-name="T18">e</text:span><text:span text:style-name="T9">ur</text:span><text:span text:style-name="T29"> </text:span><text:span text:style-name="T18">e</text:span><text:span text:style-name="T9">st</text:span><text:span text:style-name="T29"> </text:span><text:span text:style-name="T9">t</text:span><text:span text:style-name="T18">er</text:span><text:span text:style-name="T9">miné :</text:span><text:span text:style-name="T35"> </text:span><text:span text:style-name="T9">le </text:span><text:span text:style-name="T29">j</text:span><text:span text:style-name="T9">ou</text:span><text:span text:style-name="T18">e</text:span><text:span text:style-name="T9">ur</text:span><text:span text:style-name="T29"> </text:span><text:span text:style-name="T9">doit</text:span><text:span text:style-name="T35"> </text:span><text:span text:style-name="T18">a</text:span><text:span text:style-name="T9">lo</text:span><text:span text:style-name="T18">r</text:span><text:span text:style-name="T9">s </text:span><text:span text:style-name="T18">c</text:span><text:span text:style-name="T9">ompl</text:span><text:span text:style-name="T18">é</text:span><text:span text:style-name="T9">t</text:span><text:span text:style-name="T18">e</text:span><text:span text:style-name="T9">r</text:span><text:span text:style-name="T41"> </text:span><text:span text:style-name="T9">un n</text:span><text:span text:style-name="T29">o</text:span><text:span text:style-name="T9">mb</text:span><text:span text:style-name="T18">r</text:span><text:span text:style-name="T9">e</text:span><text:span text:style-name="T18"> </text:span><text:span text:style-name="T9">de</text:span><text:span text:style-name="T18"> c</text:span><text:span text:style-name="T9">oups</text:span><text:span text:style-name="T18"> f</text:span><text:span text:style-name="T29">i</text:span><text:span text:style-name="T44">x</text:span><text:span text:style-name="T18">é</text:span><text:span text:style-name="T9">s</text:span><text:span text:style-name="T18"> e</text:span><text:span text:style-name="T9">n</text:span><text:span text:style-name="T26"> </text:span><text:span text:style-name="T9">une</text:span><text:span text:style-name="T39"> </text:span><text:span text:style-name="T18">cer</text:span><text:span text:style-name="T9">t</text:span><text:span text:style-name="T18">a</text:span><text:span text:style-name="T9">ine</text:span><text:span text:style-name="T35"> </text:span><text:span text:style-name="T9">p</text:span><text:span text:style-name="T18">ér</text:span><text:span text:style-name="T9">iode</text:span><text:span text:style-name="T39"> </text:span><text:span text:style-name="T9">de</text:span><text:span text:style-name="T35"> </text:span><text:span text:style-name="T9">t</text:span><text:span text:style-name="T18">e</text:span><text:span text:style-name="T9">mps.</text:span><text:span text:style-name="T35"> </text:span><text:span text:style-name="T9">Qu</text:span><text:span text:style-name="T18">a</text:span><text:span text:style-name="T9">nd</text:span><text:span text:style-name="T29"> </text:span><text:span text:style-name="T9">tous</text:span><text:span text:style-name="T18"> </text:span><text:span text:style-name="T9">l</text:span><text:span text:style-name="T18">e</text:span><text:span text:style-name="T9">s</text:span><text:span text:style-name="T18"> c</text:span><text:span text:style-name="T9">oups</text:span><text:span text:style-name="T26"> </text:span><text:span text:style-name="T9">o</text:span><text:span text:style-name="T29">n</text:span><text:span text:style-name="T9">t</text:span><text:span text:style-name="T18"> é</text:span><text:span text:style-name="T9">té</text:span><text:span text:style-name="T18"> </text:span><text:span text:style-name="T9">jou</text:span><text:span text:style-name="T18">é</text:span><text:span text:style-name="T9">s,</text:span><text:span text:style-name="T35"> </text:span><text:span text:style-name="T9">la</text:span><text:span text:style-name="T29"> </text:span><text:span text:style-name="T9">p</text:span><text:span text:style-name="T18">e</text:span><text:span text:style-name="T9">ndule </text:span><text:span text:style-name="T18">e</text:span><text:span text:style-name="T9">st</text:span><text:span text:style-name="T29"> </text:span><text:span text:style-name="T18">ré</text:span><text:span text:style-name="T29">g</text:span><text:span text:style-name="T9">l</text:span><text:span text:style-name="T26">é</text:span><text:span text:style-name="T9">e</text:span><text:span text:style-name="T29"> </text:span><text:span text:style-name="T9">à nouv</text:span><text:span text:style-name="T18">ea</text:span><text:span text:style-name="T9">u</text:span><text:span text:style-name="T41"> </text:span><text:span text:style-name="T9">pour</text:span><text:span text:style-name="T26"> </text:span><text:span text:style-name="T9">la</text:span><text:span text:style-name="T29"> </text:span><text:span text:style-name="T9">p</text:span><text:span text:style-name="T18">ér</text:span><text:span text:style-name="T9">iode</text:span><text:span text:style-name="T39"> </text:span><text:span text:style-name="T9">suiv</text:span><text:span text:style-name="T18">a</text:span><text:span text:style-name="T9">nt</text:span><text:span text:style-name="T18">e</text:span><text:span text:style-name="T9">.</text:span></text:p>
          <text:p text:style-name="P5"><text:span text:style-name="T9">Au d</text:span><text:span text:style-name="T18">é</text:span><text:span text:style-name="T9">but</text:span><text:span text:style-name="T39"> </text:span><text:span text:style-name="T9">de</text:span><text:span text:style-name="T18"> c</text:span><text:span text:style-name="T9">h</text:span><text:span text:style-name="T18">a</text:span><text:span text:style-name="T9">que</text:span><text:span text:style-name="T6"> </text:span><text:span text:style-name="T9">p</text:span><text:span text:style-name="T18">ér</text:span><text:span text:style-name="T9">iod</text:span><text:span text:style-name="T18">e</text:span><text:span text:style-name="T9">,</text:span><text:span text:style-name="T35"> </text:span><text:span text:style-name="T9">le</text:span><text:span text:style-name="T29"> </text:span><text:span text:style-name="T9">nomb</text:span><text:span text:style-name="T18">r</text:span><text:span text:style-name="T9">e</text:span><text:span text:style-name="T6"> </text:span><text:span text:style-name="T9">de</text:span><text:span text:style-name="T18"> </text:span><text:span text:style-name="T9">pi</text:span><text:span text:style-name="T18">err</text:span><text:span text:style-name="T9">e</text:span><text:span text:style-name="T29"> </text:span><text:span text:style-name="T18">re</text:span><text:span text:style-name="T9">quis</text:span><text:span text:style-name="T18"> e</text:span><text:span text:style-name="T9">st</text:span><text:span text:style-name="T29"> </text:span><text:span text:style-name="T9">p</text:span><text:span text:style-name="T18">r</text:span><text:span text:style-name="T9">is</text:span><text:span text:style-name="T18"> </text:span><text:span text:style-name="T9">du b</text:span><text:span text:style-name="T29">o</text:span><text:span text:style-name="T9">l</text:span><text:span text:style-name="T18"> e</text:span><text:span text:style-name="T9">t</text:span><text:span text:style-name="T26"> </text:span><text:span text:style-name="T29">p</text:span><text:span text:style-name="T9">l</text:span><text:span text:style-name="T18">ac</text:span><text:span text:style-name="T9">é </text:span><text:span text:style-name="T29">s</text:span><text:span text:style-name="T9">ur</text:span><text:span text:style-name="T26"> </text:span><text:span text:style-name="T9">la</text:span><text:span text:style-name="T29"> </text:span><text:span text:style-name="T9">t</text:span><text:span text:style-name="T18">a</text:span><text:span text:style-name="T9">bl</text:span><text:span text:style-name="T18">e</text:span><text:span text:style-name="T9">.</text:span><text:span text:style-name="T39"> </text:span><text:span text:style-name="T26">P</text:span><text:span text:style-name="T18">e</text:span><text:span text:style-name="T9">nd</text:span><text:span text:style-name="T18">a</text:span><text:span text:style-name="T9">nt</text:span><text:span text:style-name="T6"> </text:span><text:span text:style-name="T18">c</text:span><text:span text:style-name="T9">e</text:span><text:span text:style-name="T18"> </text:span><text:span text:style-name="T9">p</text:span><text:span text:style-name="T18">r</text:span><text:span text:style-name="T9">o</text:span><text:span text:style-name="T18">ce</text:span><text:span text:style-name="T9">ssus, l</text:span><text:span text:style-name="T29">'</text:span><text:span text:style-name="T18">a</text:span><text:span text:style-name="T9">dv</text:span><text:span text:style-name="T18">er</text:span><text:span text:style-name="T44">s</text:span><text:span text:style-name="T18">a</text:span><text:span text:style-name="T9">i</text:span><text:span text:style-name="T18">r</text:span><text:span text:style-name="T9">e</text:span><text:span text:style-name="T39"> </text:span><text:span text:style-name="T18">rè</text:span><text:span text:style-name="T29">g</text:span><text:span text:style-name="T9">le</text:span><text:span text:style-name="T18"> </text:span><text:span text:style-name="T9">la p</text:span><text:span text:style-name="T18">e</text:span><text:span text:style-name="T9">ndule</text:span><text:span text:style-name="T43"> </text:span><text:span text:style-name="T18">(</text:span><text:span text:style-name="T9">d</text:span><text:span text:style-name="T18">a</text:span><text:span text:style-name="T9">ns le</text:span><text:span text:style-name="T29"> </text:span><text:span text:style-name="T18">ca</text:span><text:span text:style-name="T9">s où </text:span><text:span text:style-name="T18">c</text:span><text:span text:style-name="T9">e</text:span><text:span text:style-name="T18"> ré</text:span><text:span text:style-name="T29">g</text:span><text:span text:style-name="T9">l</text:span><text:span text:style-name="T26">a</text:span><text:span text:style-name="T29">g</text:span><text:span text:style-name="T9">e </text:span><text:span text:style-name="T18">e</text:span><text:span text:style-name="T9">st</text:span><text:span text:style-name="T29"> </text:span><text:span text:style-name="T9">m</text:span><text:span text:style-name="T18">a</text:span><text:span text:style-name="T9">nu</text:span><text:span text:style-name="T18">e</text:span><text:span text:style-name="T9">l</text:span><text:span text:style-name="T18">)</text:span><text:span text:style-name="T9">.</text:span></text:p>
          <text:p text:style-name="P4"><text:span text:style-name="T26">P</text:span><text:span text:style-name="T18">e</text:span><text:span text:style-name="T9">nd</text:span><text:span text:style-name="T18">a</text:span><text:span text:style-name="T9">nt</text:span><text:span text:style-name="T6"> </text:span><text:span text:style-name="T9">le</text:span><text:span text:style-name="T29"> </text:span><text:span text:style-name="T46">b</text:span><text:span text:style-name="T42">y</text:span><text:span text:style-name="T46">o</text:span><text:span text:style-name="T27">-</text:span><text:span text:style-name="T40">y</text:span><text:span text:style-name="T15">omi,</text:span><text:span text:style-name="T26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u</text:span><text:span text:style-name="T9">tilise</text:span><text:span text:style-name="T35"> </text:span><text:span text:style-name="T18">ce</text:span><text:span text:style-name="T9">s </text:span><text:span text:style-name="T29">p</text:span><text:span text:style-name="T9">i</text:span><text:span text:style-name="T18">erre</text:span><text:span text:style-name="T9">s</text:span><text:span text:style-name="T44"> </text:span><text:span text:style-name="T18">(e</text:span><text:span text:style-name="T9">t</text:span><text:span text:style-name="T18"> </text:span><text:span text:style-name="T9">p</text:span><text:span text:style-name="T18">a</text:span><text:span text:style-name="T9">s </text:span><text:span text:style-name="T18">ce</text:span><text:span text:style-name="T9">ll</text:span><text:span text:style-name="T18">e</text:span><text:span text:style-name="T9">s</text:span><text:span text:style-name="T39"> </text:span><text:span text:style-name="T9">de</text:span><text:span text:style-name="T18"> </text:span><text:span text:style-name="T9">son b</text:span><text:span text:style-name="T29">o</text:span><text:span text:style-name="T9">l) pour</text:span><text:span text:style-name="T18"> c</text:span><text:span text:style-name="T9">h</text:span><text:span text:style-name="T18">a</text:span><text:span text:style-name="T9">que</text:span><text:span text:style-name="T6"> </text:span><text:span text:style-name="T18">c</text:span><text:span text:style-name="T9">oup</text:span><text:span text:style-name="T26"> </text:span><text:span text:style-name="T18">(</text:span><text:span text:style-name="T9">y </text:span><text:span text:style-name="T18">c</text:span><text:span text:style-name="T9">omp</text:span><text:span text:style-name="T18">r</text:span><text:span text:style-name="T9">is</text:span><text:span text:style-name="T39"> </text:span><text:span text:style-name="T9">pour</text:span><text:span text:style-name="T26"> </text:span><text:span text:style-name="T9">p</text:span><text:span text:style-name="T18">a</text:span><text:span text:style-name="T9">ss</text:span><text:span text:style-name="T18">er)</text:span><text:span text:style-name="T9">, pu</text:span><text:span text:style-name="T29">i</text:span><text:span text:style-name="T9">s</text:span><text:span text:style-name="T35"> </text:span><text:span text:style-name="T18">c</text:span><text:span text:style-name="T9">ompl</text:span><text:span text:style-name="T18">è</text:span><text:span text:style-name="T9">te</text:span><text:span text:style-name="T41"> </text:span><text:span text:style-name="T9">son </text:span><text:span text:style-name="T18">c</text:span><text:span text:style-name="T9">oup</text:span><text:span text:style-name="T18"> e</text:span><text:span text:style-name="T9">n</text:span><text:span text:style-name="T26"> </text:span><text:span text:style-name="T18">a</text:span><text:span text:style-name="T9">ppu</text:span><text:span text:style-name="T39">y</text:span><text:span text:style-name="T18">a</text:span><text:span text:style-name="T44">n</text:span><text:span text:style-name="T9">t sur</text:span><text:span text:style-name="T26"> </text:span><text:span text:style-name="T9">sa</text:span><text:span text:style-name="T18"> </text:span><text:span text:style-name="T9">p</text:span><text:span text:style-name="T18">e</text:span><text:span text:style-name="T9">ndul</text:span><text:span text:style-name="T18">e</text:span><text:span text:style-name="T9">.</text:span><text:span text:style-name="T41"> </text:span><text:span text:style-name="T35">I</text:span><text:span text:style-name="T9">l</text:span><text:span text:style-name="T33"> </text:span><text:span text:style-name="T18">e</text:span><text:span text:style-name="T9">st</text:span><text:span text:style-name="T29"> </text:span><text:span text:style-name="T9">po</text:span><text:span text:style-name="T29">s</text:span><text:span text:style-name="T9">sible</text:span><text:span text:style-name="T6"> </text:span><text:span text:style-name="T9">de</text:span><text:span text:style-name="T18"> </text:span><text:span text:style-name="T9">p</text:span><text:span text:style-name="T18">er</text:span><text:span text:style-name="T9">d</text:span><text:span text:style-name="T18">r</text:span><text:span text:style-name="T9">e</text:span><text:span text:style-name="T29"> </text:span><text:span text:style-name="T18">a</text:span><text:span text:style-name="T9">u</text:span><text:span text:style-name="T26"> </text:span><text:span text:style-name="T9">t</text:span><text:span text:style-name="T18">e</text:span><text:span text:style-name="T9">mps</text:span><text:span text:style-name="T35"> </text:span><text:span text:style-name="T29">l</text:span><text:span text:style-name="T9">o</text:span><text:span text:style-name="T18">r</text:span><text:span text:style-name="T9">s</text:span><text:span text:style-name="T26"> </text:span><text:span text:style-name="T9">de</text:span><text:span text:style-name="T35"> </text:span><text:span text:style-name="T18">ce</text:span><text:span text:style-name="T9">tte</text:span><text:span text:style-name="T35"> </text:span><text:span text:style-name="T9">d</text:span><text:span text:style-name="T18">er</text:span><text:span text:style-name="T9">ni</text:span><text:span text:style-name="T18">èr</text:span><text:span text:style-name="T9">e</text:span><text:span text:style-name="T39"> </text:span><text:span text:style-name="T18">é</text:span><text:span text:style-name="T9">t</text:span><text:span text:style-name="T18">a</text:span><text:span text:style-name="T9">p</text:span><text:span text:style-name="T18">e</text:span><text:span text:style-name="T9">.</text:span></text:p>
        </text:list-item>
        <text:list-item>
          <text:p text:style-name="P4"><text:span text:style-name="T26">P</text:span><text:span text:style-name="T18">r</text:span><text:span text:style-name="T9">o</text:span><text:span text:style-name="T18">cé</text:span><text:span text:style-name="T9">du</text:span><text:span text:style-name="T18">r</text:span><text:span text:style-name="T9">e</text:span><text:span text:style-name="T35"> </text:span><text:span text:style-name="T9">de</text:span><text:span text:style-name="T18"> </text:span><text:span text:style-name="T30">n</text:span><text:span text:style-name="T15">i</text:span><text:span text:style-name="T30">g</text:span><text:span text:style-name="T15">i</text:span><text:span text:style-name="T21">r</text:span><text:span text:style-name="T15">i</text:span><text:span text:style-name="T9"> :</text:span><text:span text:style-name="T18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</text:span><text:span text:style-name="T9">le</text:span><text:span text:style-name="T29"> </text:span><text:span text:style-name="T9">plus</text:span><text:span text:style-name="T29"> </text:span><text:span text:style-name="T18">â</text:span><text:span text:style-name="T29">g</text:span><text:span text:style-name="T9">é</text:span><text:span text:style-name="T18"> </text:span><text:span text:style-name="T9">p</text:span><text:span text:style-name="T18">re</text:span><text:span text:style-name="T9">nd</text:span><text:span text:style-name="T26"> </text:span><text:span text:style-name="T9">une</text:span><text:span text:style-name="T29"> </text:span><text:span text:style-name="T9">p</text:span><text:span text:style-name="T29">o</text:span><text:span text:style-name="T9">i</text:span><text:span text:style-name="T29">g</text:span><text:span text:style-name="T9">n</text:span><text:span text:style-name="T26">é</text:span><text:span text:style-name="T9">e</text:span><text:span text:style-name="T29"> </text:span><text:span text:style-name="T9">de</text:span><text:span text:style-name="T18"> </text:span><text:span text:style-name="T29">p</text:span><text:span text:style-name="T9">i</text:span><text:span text:style-name="T18">erre</text:span><text:span text:style-name="T9">s</text:span><text:span text:style-name="T44"> </text:span><text:span text:style-name="T29">b</text:span><text:span text:style-name="T9">l</text:span><text:span text:style-name="T18">a</text:span><text:span text:style-name="T9">n</text:span><text:span text:style-name="T18">c</text:span><text:span text:style-name="T9">h</text:span><text:span text:style-name="T18">e</text:span><text:span text:style-name="T9">s.</text:span><text:span text:style-name="T18"> </text:span><text:span text:style-name="T39">L</text:span><text:span text:style-name="T9">'</text:span><text:span text:style-name="T18">a</text:span><text:span text:style-name="T44">d</text:span><text:span text:style-name="T9">v</text:span><text:span text:style-name="T18">er</text:span><text:span text:style-name="T44">s</text:span><text:span text:style-name="T18">a</text:span><text:span text:style-name="T9">i</text:span><text:span text:style-name="T18">r</text:span><text:span text:style-name="T9">e</text:span><text:span text:style-name="T29"> </text:span><text:span text:style-name="T18">c</text:span><text:span text:style-name="T9">hois</text:span><text:span text:style-name="T29">i</text:span><text:span text:style-name="T9">t</text:span><text:span text:style-name="T6"> </text:span><text:span text:style-name="T9">une</text:span><text:span text:style-name="T29"> </text:span><text:span text:style-name="T9">ou d</text:span><text:span text:style-name="T18">e</text:span><text:span text:style-name="T29">u</text:span><text:span text:style-name="T9">x pi</text:span><text:span text:style-name="T18">erre</text:span><text:span text:style-name="T9">s</text:span><text:span text:style-name="T18"> </text:span><text:span text:style-name="T9">noi</text:span><text:span text:style-name="T18">re</text:span><text:span text:style-name="T9">s</text:span><text:span text:style-name="T35"> </text:span><text:span text:style-name="T9">pour</text:span><text:span text:style-name="T26"> </text:span><text:span text:style-name="T9">d</text:span><text:span text:style-name="T18">e</text:span><text:span text:style-name="T9">vin</text:span><text:span text:style-name="T18">e</text:span><text:span text:style-name="T9">r</text:span><text:span text:style-name="T39"> </text:span><text:span text:style-name="T9">la</text:span><text:span text:style-name="T29"> </text:span><text:span text:style-name="T9">p</text:span><text:span text:style-name="T18">ar</text:span><text:span text:style-name="T9">it</text:span><text:span text:style-name="T18">é</text:span><text:span text:style-name="T9">,</text:span><text:span text:style-name="T39"> </text:span><text:span text:style-name="T18">e</text:span><text:span text:style-name="T9">t</text:span><text:span text:style-name="T26"> </text:span><text:span text:style-name="T9">l</text:span><text:span text:style-name="T18">e</text:span><text:span text:style-name="T9">s</text:span><text:span text:style-name="T18"> </text:span><text:span text:style-name="T29">p</text:span><text:span text:style-name="T9">i</text:span><text:span text:style-name="T18">erre</text:span><text:span text:style-name="T9">s</text:span><text:span text:style-name="T44"> </text:span><text:span text:style-name="T9">bl</text:span><text:span text:style-name="T18">a</text:span><text:span text:style-name="T9">n</text:span><text:span text:style-name="T18">c</text:span><text:span text:style-name="T9">h</text:span><text:span text:style-name="T18">e</text:span><text:span text:style-name="T9">s</text:span><text:span text:style-name="T39"> </text:span><text:span text:style-name="T9">so</text:span><text:span text:style-name="T29">n</text:span><text:span text:style-name="T9">t</text:span><text:span text:style-name="T18"> a</text:span><text:span text:style-name="T9">lo</text:span><text:span text:style-name="T18">r</text:span><text:span text:style-name="T9">s</text:span><text:span text:style-name="T26"> </text:span><text:span text:style-name="T18">ré</text:span><text:span text:style-name="T9">v</text:span><text:span text:style-name="T18">é</text:span><text:span text:style-name="T9">l</text:span><text:span text:style-name="T18">ée</text:span><text:span text:style-name="T9">s.</text:span><text:span text:style-name="T18"> S</text:span><text:span text:style-name="T9">i</text:span><text:span text:style-name="T18"> </text:span><text:span text:style-name="T9">la</text:span><text:span text:style-name="T29"> </text:span><text:span text:style-name="T9">p</text:span><text:span text:style-name="T18">ar</text:span><text:span text:style-name="T9">ité</text:span><text:span text:style-name="T35"> </text:span><text:span text:style-name="T18">e</text:span><text:span text:style-name="T9">st</text:span><text:span text:style-name="T29"> </text:span><text:span text:style-name="T9">d</text:span><text:span text:style-name="T18">e</text:span><text:span text:style-name="T9">vin</text:span><text:span text:style-name="T18">é</text:span><text:span text:style-name="T9">e</text:span><text:span text:style-name="T6"> </text:span><text:span text:style-name="T18">c</text:span><text:span text:style-name="T9">o</text:span><text:span text:style-name="T18">rrec</text:span><text:span text:style-name="T9">t</text:span><text:span text:style-name="T18">e</text:span><text:span text:style-name="T44">m</text:span><text:span text:style-name="T18">e</text:span><text:span text:style-name="T9">nt, l</text:span><text:span text:style-name="T29">'</text:span><text:span text:style-name="T18">a</text:span><text:span text:style-name="T9">dv</text:span><text:span text:style-name="T18">er</text:span><text:span text:style-name="T44">s</text:span><text:span text:style-name="T18">a</text:span><text:span text:style-name="T9">i</text:span><text:span text:style-name="T18">r</text:span><text:span text:style-name="T9">e</text:span><text:span text:style-name="T39"> </text:span><text:span text:style-name="T9">p</text:span><text:span text:style-name="T18">re</text:span><text:span text:style-name="T9">nd</text:span><text:span text:style-name="T18"> </text:span><text:span text:style-name="T9">noi</text:span><text:span text:style-name="T18">r</text:span><text:span text:style-name="T9">,</text:span><text:span text:style-name="T35"> </text:span><text:span text:style-name="T9">sinon</text:span><text:span text:style-name="T18"> </text:span><text:span text:style-name="T9">le</text:span><text:span text:style-name="T29"> </text:span><text:span text:style-name="T9">jou</text:span><text:span text:style-name="T18">e</text:span><text:span text:style-name="T9">ur</text:span><text:span text:style-name="T29"> </text:span><text:span text:style-name="T9">le</text:span><text:span text:style-name="T29"> </text:span><text:span text:style-name="T9">plus</text:span><text:span text:style-name="T29"> </text:span><text:span text:style-name="T18">â</text:span><text:span text:style-name="T29">g</text:span><text:span text:style-name="T9">é</text:span><text:span text:style-name="T18"> </text:span><text:span text:style-name="T9">p</text:span><text:span text:style-name="T18">re</text:span><text:span text:style-name="T9">nd</text:span><text:span text:style-name="T26"> </text:span><text:span text:style-name="T9">noi</text:span><text:span text:style-name="T18">r</text:span><text:span text:style-name="T9">.</text:span></text:p>
        </text:list-item>
        <text:list-item>
          <text:p text:style-name="P4"><text:span text:style-name="T9"><text:s/></text:span><text:span text:style-name="T39">L</text:span><text:span text:style-name="T9">e</text:span><text:span text:style-name="T26"> </text:span><text:span text:style-name="T9">jou</text:span><text:span text:style-name="T18">e</text:span><text:span text:style-name="T9">ur</text:span><text:span text:style-name="T29"> </text:span><text:span text:style-name="T9">qui</text:span><text:span text:style-name="T35"> </text:span><text:span text:style-name="T9">a</text:span><text:span text:style-name="T29"> </text:span><text:span text:style-name="T9">l</text:span><text:span text:style-name="T18">e</text:span><text:span text:style-name="T9">s</text:span><text:span text:style-name="T18"> </text:span><text:span text:style-name="T9">bl</text:span><text:span text:style-name="T18">a</text:span><text:span text:style-name="T9">n</text:span><text:span text:style-name="T18">c</text:span><text:span text:style-name="T9">s</text:span><text:span text:style-name="T29"> </text:span><text:span text:style-name="T9">d</text:span><text:span text:style-name="T18">éc</text:span><text:span text:style-name="T9">ide</text:span><text:span text:style-name="T39"> </text:span><text:span text:style-name="T9">du </text:span><text:span text:style-name="T18">c</text:span><text:span text:style-name="T9">ôté</text:span><text:span text:style-name="T39"> </text:span><text:span text:style-name="T9">où s</text:span><text:span text:style-name="T18">er</text:span><text:span text:style-name="T9">a pl</text:span><text:span text:style-name="T18">acé</text:span><text:span text:style-name="T9">e</text:span><text:span text:style-name="T29"> </text:span><text:span text:style-name="T9">la</text:span><text:span text:style-name="T29"> </text:span><text:span text:style-name="T9">p</text:span><text:span text:style-name="T18">e</text:span><text:span text:style-name="T9">ndule</text:span><text:span text:style-name="T43"> </text:span><text:span text:style-name="T9">du</text:span><text:span text:style-name="T18">ra</text:span><text:span text:style-name="T9">nt la</text:span><text:span text:style-name="T29"> </text:span><text:span text:style-name="T9">p</text:span><text:span text:style-name="T18">ar</text:span><text:span text:style-name="T9">ti</text:span><text:span text:style-name="T18">e</text:span><text:span text:style-name="T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/>
      <style:text-properties style:font-name="Times New Roman1" fo:font-family="'Times New Roman'" style:font-style-name="Normal" style:font-family-generic="roman" style:font-pitch="variable" fo:font-size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Heading" style:class="text">
      <style:text-properties fo:font-size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93cm" fo:margin-bottom="0.494cm" fo:margin-left="1.799cm" fo:margin-right="1.799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93cm" fo:margin-bottom="0.494cm" fo:margin-left="1.799cm" fo:margin-right="1.834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SSENLOPP</meta:initial-creator>
    <dc:title>Règle du tournoi : …………</dc:title>
    <meta:creation-date>2017-07-12T11:20:20</meta:creation-date>
    <dc:date>2017-07-12T11:45:59.746000000</dc:date>
    <meta:editing-duration>PT25M32S</meta:editing-duration>
    <meta:generator>LibreOffice/5.1.5.2$Windows_x86 LibreOffice_project/7a864d8825610a8c07cfc3bc01dd4fce6a9447e5</meta:generator>
    <meta:editing-cycles>7</meta:editing-cycles>
    <meta:document-statistic meta:table-count="0" meta:image-count="0" meta:object-count="0" meta:page-count="2" meta:paragraph-count="46" meta:word-count="932" meta:character-count="5443" meta:non-whitespace-character-count="4561"/>
    <meta:user-defined meta:name="AppVersion">12.0000</meta:user-defined>
    <meta:user-defined meta:name="Created" meta:value-type="date">2017-04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